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Myriad Pro" svg:font-family="Myriad Pro" style:font-family-generic="system" svg:panose-1="2 11 6 4 2 2 2 2 2 4"/>
    <style:font-face style:name="St Marie" svg:font-family="St Marie" style:font-family-generic="system"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Normal" style:family="paragraph">
      <style:text-properties fo:language="en" fo:country="US"/>
    </style:style>
    <style:style style:name="P3" style:parent-style-name="Normal" style:family="paragraph">
      <style:text-properties fo:language="en" fo:country="US"/>
    </style:style>
    <style:style style:name="P4" style:parent-style-name="Normal" style:family="paragraph">
      <style:text-properties fo:language="en" fo:country="US"/>
    </style:style>
    <style:style style:name="P5" style:parent-style-name="Normal" style:family="paragraph">
      <style:text-properties fo:language="en" fo:country="US"/>
    </style:style>
    <style:style style:name="P6" style:parent-style-name="Normal" style:family="paragraph">
      <style:text-properties fo:language="en" fo:country="US"/>
    </style:style>
    <style:style style:name="P7" style:parent-style-name="Normal" style:family="paragraph">
      <style:text-properties fo:language="en" fo:country="US"/>
    </style:style>
    <style:style style:name="P8" style:parent-style-name="Normal" style:family="paragraph">
      <style:text-properties fo:language="en" fo:country="US"/>
    </style:style>
    <style:style style:name="P9" style:parent-style-name="Normal" style:family="paragraph">
      <style:text-properties fo:language="en" fo:country="US"/>
    </style:style>
    <style:style style:name="P10" style:parent-style-name="Normal" style:family="paragraph">
      <style:text-properties fo:language="en" fo:country="US"/>
    </style:style>
    <style:style style:name="P11" style:parent-style-name="Normal" style:family="paragraph">
      <style:text-properties fo:language="en" fo:country="US"/>
    </style:style>
    <style:style style:name="P12" style:parent-style-name="Normal" style:family="paragraph">
      <style:text-properties fo:language="en" fo:country="US"/>
    </style:style>
    <style:style style:name="P13" style:parent-style-name="Normal" style:family="paragraph">
      <style:text-properties fo:language="en" fo:country="US"/>
    </style:style>
    <style:style style:name="P14" style:parent-style-name="Normal" style:family="paragraph">
      <style:text-properties fo:language="en" fo:country="US"/>
    </style:style>
    <style:style style:name="P15" style:parent-style-name="Normal" style:family="paragraph">
      <style:text-properties fo:language="en" fo:country="US"/>
    </style:style>
    <style:style style:name="P16" style:parent-style-name="Normal" style:family="paragraph">
      <style:text-properties fo:language="en" fo:country="US"/>
    </style:style>
    <style:style style:name="P17" style:parent-style-name="Normal" style:family="paragraph">
      <style:text-properties fo:language="en" fo:country="US"/>
    </style:style>
    <style:style style:name="P18" style:parent-style-name="Normal" style:family="paragraph">
      <style:text-properties fo:language="en" fo:country="US"/>
    </style:style>
    <style:style style:name="P19" style:parent-style-name="Normal" style:family="paragraph">
      <style:text-properties fo:language="en" fo:country="US"/>
    </style:style>
    <style:style style:name="P20" style:parent-style-name="Normal" style:family="paragraph">
      <style:text-properties fo:language="en" fo:country="US"/>
    </style:style>
    <style:style style:name="P21" style:parent-style-name="Normal" style:family="paragraph">
      <style:text-properties fo:language="en" fo:country="US"/>
    </style:style>
    <style:style style:name="P22" style:parent-style-name="Normal" style:family="paragraph">
      <style:text-properties fo:language="en" fo:country="US"/>
    </style:style>
    <style:style style:name="P23" style:parent-style-name="Normal" style:family="paragraph">
      <style:text-properties fo:language="en" fo:country="US"/>
    </style:style>
    <style:style style:name="P24" style:parent-style-name="Normal" style:family="paragraph">
      <style:text-properties fo:language="en" fo:country="US"/>
    </style:style>
    <style:style style:name="P25" style:parent-style-name="Normal" style:family="paragraph">
      <style:text-properties fo:language="en" fo:country="US"/>
    </style:style>
    <style:style style:name="T26" style:parent-style-name="Policepardéfaut" style:family="text">
      <style:text-properties fo:language="en" fo:country="US"/>
    </style:style>
    <style:style style:name="T27" style:parent-style-name="Policepardéfaut" style:family="text">
      <style:text-properties fo:language="sv" fo:country="SE"/>
    </style:style>
    <style:style style:name="P28" style:parent-style-name="Normal" style:family="paragraph">
      <style:text-properties fo:language="sv" fo:country="SE"/>
    </style:style>
    <style:style style:name="P29" style:parent-style-name="Normal" style:family="paragraph">
      <style:text-properties fo:language="sv" fo:country="SE"/>
    </style:style>
    <style:style style:name="P30" style:parent-style-name="Normal" style:family="paragraph">
      <style:text-properties fo:language="sv" fo:country="SE"/>
    </style:style>
    <style:style style:name="P31" style:parent-style-name="Normal" style:family="paragraph">
      <style:text-properties fo:language="sv" fo:country="SE"/>
    </style:style>
    <style:style style:name="P32" style:parent-style-name="Normal" style:family="paragraph">
      <style:text-properties fo:language="sv" fo:country="SE"/>
    </style:style>
    <style:style style:name="P33" style:parent-style-name="Normal" style:family="paragraph">
      <style:text-properties fo:language="sv" fo:country="SE"/>
    </style:style>
    <style:style style:name="T34" style:parent-style-name="Policepardéfaut" style:family="text">
      <style:text-properties fo:language="sv" fo:country="SE"/>
    </style:style>
    <style:style style:name="T35" style:parent-style-name="Policepardéfaut" style:family="text">
      <style:text-properties fo:language="sv" fo:country="SE"/>
    </style:style>
    <style:style style:name="P36" style:parent-style-name="Normal" style:family="paragraph">
      <style:text-properties fo:language="sv" fo:country="SE"/>
    </style:style>
    <style:style style:name="T37" style:parent-style-name="Policepardéfaut" style:family="text">
      <style:text-properties fo:language="sv" fo:country="SE"/>
    </style:style>
    <style:style style:name="T38" style:parent-style-name="Policepardéfaut" style:family="text">
      <style:text-properties fo:language="da" fo:country="DK"/>
    </style:style>
    <style:style style:name="T39" style:parent-style-name="Policepardéfaut" style:family="text">
      <style:text-properties fo:language="da" fo:country="DK"/>
    </style:style>
    <style:style style:name="T40" style:parent-style-name="Policepardéfaut" style:family="text">
      <style:text-properties fo:language="en" fo:country="US"/>
    </style:style>
    <style:style style:name="P41" style:parent-style-name="Normal" style:family="paragraph">
      <style:text-properties fo:language="en" fo:country="US"/>
    </style:style>
    <style:style style:name="P42" style:parent-style-name="Normal" style:family="paragraph">
      <style:text-properties fo:language="en" fo:country="US"/>
    </style:style>
    <style:style style:name="P43" style:parent-style-name="Normal" style:family="paragraph">
      <style:text-properties fo:language="en" fo:country="US"/>
    </style:style>
    <style:style style:name="P44" style:parent-style-name="Normal" style:family="paragraph">
      <style:text-properties fo:language="en" fo:country="US"/>
    </style:style>
    <style:style style:name="P45" style:parent-style-name="Normal" style:family="paragraph">
      <style:text-properties fo:language="en" fo:country="US"/>
    </style:style>
    <style:style style:name="P46" style:parent-style-name="Normal" style:family="paragraph">
      <style:text-properties fo:language="en" fo:country="US"/>
    </style:style>
    <style:style style:name="P47" style:parent-style-name="Normal" style:family="paragraph">
      <style:text-properties fo:language="en" fo:country="US"/>
    </style:style>
    <style:style style:name="P48" style:parent-style-name="Normal" style:family="paragraph">
      <style:text-properties fo:language="en" fo:country="US"/>
    </style:style>
    <style:style style:name="P49" style:parent-style-name="Normal" style:family="paragraph">
      <style:text-properties fo:language="en" fo:country="US"/>
    </style:style>
    <style:style style:name="P50" style:parent-style-name="Normal" style:family="paragraph">
      <style:text-properties fo:language="en" fo:country="US"/>
    </style:style>
    <style:style style:name="P51" style:parent-style-name="Normal" style:family="paragraph">
      <style:text-properties fo:language="en" fo:country="US"/>
    </style:style>
    <style:style style:name="P52" style:parent-style-name="Normal" style:family="paragraph">
      <style:text-properties fo:language="en" fo:country="US"/>
    </style:style>
    <style:style style:name="P53" style:parent-style-name="Normal" style:family="paragraph">
      <style:text-properties fo:language="en" fo:country="US"/>
    </style:style>
    <style:style style:name="P54" style:parent-style-name="Normal" style:family="paragraph">
      <style:text-properties fo:language="en" fo:country="US"/>
    </style:style>
    <style:style style:name="P55" style:parent-style-name="Normal" style:family="paragraph">
      <style:text-properties fo:language="en" fo:country="US"/>
    </style:style>
    <style:style style:name="P56" style:parent-style-name="Normal" style:family="paragraph">
      <style:text-properties fo:language="en" fo:country="US"/>
    </style:style>
    <style:style style:name="P57" style:parent-style-name="Normal" style:family="paragraph">
      <style:text-properties fo:language="en" fo:country="US"/>
    </style:style>
    <style:style style:name="P58" style:parent-style-name="Normal" style:family="paragraph">
      <style:text-properties fo:language="en" fo:country="US"/>
    </style:style>
    <style:style style:name="P59" style:parent-style-name="Normal" style:family="paragraph">
      <style:text-properties fo:language="en" fo:country="US"/>
    </style:style>
    <style:style style:name="P60" style:parent-style-name="Normal" style:family="paragraph">
      <style:text-properties fo:language="en" fo:country="US"/>
    </style:style>
    <style:style style:name="P61" style:parent-style-name="Normal" style:family="paragraph">
      <style:text-properties fo:language="en" fo:country="US"/>
    </style:style>
    <style:style style:name="P62" style:parent-style-name="Normal" style:family="paragraph">
      <style:text-properties fo:language="en" fo:country="US"/>
    </style:style>
    <style:style style:name="P63" style:parent-style-name="Normal" style:family="paragraph">
      <style:text-properties fo:language="en" fo:country="US"/>
    </style:style>
    <style:style style:name="P64" style:parent-style-name="Normal" style:family="paragraph">
      <style:text-properties fo:language="en" fo:country="US"/>
    </style:style>
    <style:style style:name="P65" style:parent-style-name="Normal" style:family="paragraph">
      <style:text-properties fo:language="en" fo:country="US"/>
    </style:style>
    <style:style style:name="P66" style:parent-style-name="Normal" style:family="paragraph">
      <style:text-properties fo:language="en" fo:country="US"/>
    </style:style>
    <style:style style:name="P67" style:parent-style-name="Normal" style:family="paragraph">
      <style:text-properties fo:language="en" fo:country="US"/>
    </style:style>
    <style:style style:name="P68" style:parent-style-name="Normal" style:family="paragraph">
      <style:text-properties fo:language="en" fo:country="US"/>
    </style:style>
    <style:style style:name="P69" style:parent-style-name="Normal" style:family="paragraph">
      <style:text-properties fo:language="en" fo:country="US"/>
    </style:style>
    <style:style style:name="P70" style:parent-style-name="Normal" style:family="paragraph">
      <style:text-properties fo:language="en" fo:country="US"/>
    </style:style>
    <style:style style:name="P71" style:parent-style-name="Normal" style:family="paragraph">
      <style:text-properties fo:language="en" fo:country="US"/>
    </style:style>
    <style:style style:name="P72" style:parent-style-name="Normal" style:family="paragraph">
      <style:text-properties fo:language="en" fo:country="US"/>
    </style:style>
    <style:style style:name="P73" style:parent-style-name="Normal" style:family="paragraph">
      <style:text-properties fo:language="en" fo:country="US"/>
    </style:style>
    <style:style style:name="P74" style:parent-style-name="Normal" style:family="paragraph">
      <style:text-properties fo:language="en" fo:country="US"/>
    </style:style>
    <style:style style:name="P75" style:parent-style-name="Normal" style:family="paragraph">
      <style:text-properties fo:language="en" fo:country="US"/>
    </style:style>
    <style:style style:name="P76" style:parent-style-name="Normal" style:family="paragraph">
      <style:text-properties fo:language="en" fo:country="US"/>
    </style:style>
    <style:style style:name="P77" style:parent-style-name="Normal" style:family="paragraph">
      <style:text-properties fo:language="en" fo:country="US"/>
    </style:style>
    <style:style style:name="P78" style:parent-style-name="Normal" style:family="paragraph">
      <style:text-properties fo:language="en" fo:country="US"/>
    </style:style>
    <style:style style:name="P79" style:parent-style-name="Normal" style:family="paragraph">
      <style:text-properties fo:language="en" fo:country="US"/>
    </style:style>
    <style:style style:name="P80" style:parent-style-name="Normal" style:family="paragraph">
      <style:text-properties fo:language="en" fo:country="US"/>
    </style:style>
    <style:style style:name="P81" style:parent-style-name="Normal" style:family="paragraph">
      <style:text-properties fo:language="en" fo:country="US"/>
    </style:style>
    <style:style style:name="P82" style:parent-style-name="Normal" style:family="paragraph">
      <style:text-properties fo:language="en" fo:country="US"/>
    </style:style>
    <style:style style:name="P83" style:parent-style-name="Normal" style:family="paragraph">
      <style:text-properties fo:language="en" fo:country="US"/>
    </style:style>
    <style:style style:name="P84" style:parent-style-name="Normal" style:family="paragraph">
      <style:text-properties fo:language="en" fo:country="US"/>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 style:family="paragraph">
      <style:text-properties fo:language="en" fo:country="US"/>
    </style:style>
    <style:style style:name="P101" style:parent-style-name="Normal" style:family="paragraph">
      <style:text-properties fo:language="en" fo:country="US"/>
    </style:style>
    <style:style style:name="P102" style:parent-style-name="Normal" style:family="paragraph">
      <style:text-properties fo:language="en" fo:country="US"/>
    </style:style>
    <style:style style:name="P103" style:parent-style-name="Normal" style:family="paragraph">
      <style:text-properties fo:language="en" fo:country="US"/>
    </style:style>
    <style:style style:name="P104" style:parent-style-name="Normal" style:family="paragraph">
      <style:text-properties fo:language="en" fo:country="US"/>
    </style:style>
    <style:style style:name="P105" style:parent-style-name="Normal" style:family="paragraph">
      <style:text-properties fo:language="en" fo:country="US"/>
    </style:style>
    <style:style style:name="P106" style:parent-style-name="Normal" style:family="paragraph">
      <style:text-properties fo:language="en" fo:country="US"/>
    </style:style>
    <style:style style:name="P107" style:parent-style-name="Normal" style:family="paragraph">
      <style:text-properties fo:language="en" fo:country="US"/>
    </style:style>
    <style:style style:name="P108" style:parent-style-name="Normal" style:family="paragraph">
      <style:text-properties fo:language="en" fo:country="US"/>
    </style:style>
    <style:style style:name="P109" style:parent-style-name="Normal" style:family="paragraph">
      <style:text-properties fo:language="en" fo:country="US"/>
    </style:style>
    <style:style style:name="P110" style:parent-style-name="Normal" style:family="paragraph">
      <style:text-properties fo:language="en" fo:country="US"/>
    </style:style>
    <style:style style:name="P111" style:parent-style-name="Normal" style:family="paragraph">
      <style:text-properties fo:language="en" fo:country="US"/>
    </style:style>
    <style:style style:name="P112" style:parent-style-name="Normal" style:family="paragraph">
      <style:text-properties fo:language="en" fo:country="US"/>
    </style:style>
    <style:style style:name="P113" style:parent-style-name="Normal" style:family="paragraph">
      <style:text-properties fo:language="en" fo:country="US"/>
    </style:style>
    <style:style style:name="P114" style:parent-style-name="Normal" style:family="paragraph">
      <style:text-properties fo:language="en" fo:country="US"/>
    </style:style>
    <style:style style:name="P115" style:parent-style-name="Normal" style:family="paragraph">
      <style:text-properties fo:language="en" fo:country="US"/>
    </style:style>
    <style:style style:name="P116" style:parent-style-name="Normal" style:family="paragraph">
      <style:text-properties fo:language="en" fo:country="US"/>
    </style:style>
    <style:style style:name="P117" style:parent-style-name="Normal" style:family="paragraph">
      <style:text-properties fo:language="en" fo:country="US"/>
    </style:style>
    <style:style style:name="P118" style:parent-style-name="Normal" style:family="paragraph">
      <style:text-properties fo:language="en" fo:country="US"/>
    </style:style>
    <style:style style:name="P119" style:parent-style-name="Normal" style:family="paragraph">
      <style:text-properties fo:language="en" fo:country="US"/>
    </style:style>
    <style:style style:name="P120" style:parent-style-name="Normal" style:family="paragraph">
      <style:text-properties fo:language="en" fo:country="US"/>
    </style:style>
    <style:style style:name="P121" style:parent-style-name="Normal" style:family="paragraph">
      <style:text-properties fo:language="en" fo:country="US"/>
    </style:style>
    <style:style style:name="P122" style:parent-style-name="Normal" style:family="paragraph">
      <style:text-properties fo:language="en" fo:country="US"/>
    </style:style>
    <style:style style:name="P123" style:parent-style-name="Normal" style:family="paragraph">
      <style:text-properties fo:language="en" fo:country="US"/>
    </style:style>
    <style:style style:name="P124" style:parent-style-name="Normal" style:family="paragraph">
      <style:text-properties fo:language="en" fo:country="US"/>
    </style:style>
    <style:style style:name="P125" style:parent-style-name="Normal" style:family="paragraph">
      <style:text-properties fo:language="en" fo:country="US"/>
    </style:style>
    <style:style style:name="P126" style:parent-style-name="Normal" style:family="paragraph">
      <style:text-properties fo:language="en" fo:country="US"/>
    </style:style>
    <style:style style:name="P127" style:parent-style-name="Normal" style:family="paragraph">
      <style:text-properties fo:language="en" fo:country="US"/>
    </style:style>
    <style:style style:name="P128" style:parent-style-name="Normal" style:family="paragraph">
      <style:text-properties fo:language="en" fo:country="US"/>
    </style:style>
    <style:style style:name="P129" style:parent-style-name="Normal" style:family="paragraph">
      <style:text-properties fo:language="en" fo:country="US"/>
    </style:style>
    <style:style style:name="P130" style:parent-style-name="Normal" style:family="paragraph">
      <style:text-properties fo:language="en" fo:country="US"/>
    </style:style>
    <style:style style:name="P131" style:parent-style-name="Normal" style:family="paragraph">
      <style:text-properties fo:language="en" fo:country="US"/>
    </style:style>
    <style:style style:name="P132" style:parent-style-name="Normal" style:family="paragraph">
      <style:text-properties fo:language="en" fo:country="US"/>
    </style:style>
    <style:style style:name="P133" style:parent-style-name="Normal" style:family="paragraph">
      <style:text-properties fo:language="en" fo:country="US"/>
    </style:style>
    <style:style style:name="P134" style:parent-style-name="Normal" style:family="paragraph">
      <style:text-properties fo:language="en" fo:country="US"/>
    </style:style>
    <style:style style:name="P135" style:parent-style-name="Normal" style:family="paragraph">
      <style:text-properties fo:language="en" fo:country="US"/>
    </style:style>
    <style:style style:name="P136" style:parent-style-name="Normal" style:family="paragraph">
      <style:text-properties fo:language="en" fo:country="US"/>
    </style:style>
    <style:style style:name="P137" style:parent-style-name="Normal" style:family="paragraph">
      <style:text-properties fo:language="en" fo:country="US"/>
    </style:style>
    <style:style style:name="P138" style:parent-style-name="Normal" style:family="paragraph">
      <style:text-properties fo:language="en" fo:country="US"/>
    </style:style>
    <style:style style:name="P139" style:parent-style-name="Normal" style:family="paragraph">
      <style:text-properties fo:language="en" fo:country="US"/>
    </style:style>
    <style:style style:name="P140" style:parent-style-name="Normal" style:family="paragraph">
      <style:text-properties fo:language="en" fo:country="US"/>
    </style:style>
    <style:style style:name="P141" style:parent-style-name="Normal" style:family="paragraph">
      <style:text-properties fo:language="en" fo:country="US"/>
    </style:style>
    <style:style style:name="P142" style:parent-style-name="Normal" style:family="paragraph">
      <style:text-properties fo:language="en" fo:country="US"/>
    </style:style>
    <style:style style:name="P143" style:parent-style-name="Normal" style:family="paragraph">
      <style:text-properties fo:language="en" fo:country="US"/>
    </style:style>
    <style:style style:name="P144" style:parent-style-name="Normal" style:family="paragraph">
      <style:text-properties fo:language="en" fo:country="US"/>
    </style:style>
    <style:style style:name="P145" style:parent-style-name="Normal" style:family="paragraph">
      <style:text-properties fo:language="en" fo:country="US"/>
    </style:style>
    <style:style style:name="P146" style:parent-style-name="Normal" style:family="paragraph">
      <style:text-properties fo:language="en" fo:country="US"/>
    </style:style>
    <style:style style:name="P147" style:parent-style-name="Normal" style:family="paragraph">
      <style:text-properties fo:language="en" fo:country="US"/>
    </style:style>
    <style:style style:name="P148" style:parent-style-name="Normal" style:family="paragraph">
      <style:text-properties fo:language="en" fo:country="US"/>
    </style:style>
    <style:style style:name="P149" style:parent-style-name="Normal" style:family="paragraph">
      <style:text-properties fo:language="en" fo:country="US"/>
    </style:style>
    <style:style style:name="P150" style:parent-style-name="Normal" style:family="paragraph">
      <style:text-properties fo:language="en" fo:country="US"/>
    </style:style>
    <style:style style:name="P151" style:parent-style-name="Normal" style:family="paragraph">
      <style:text-properties fo:language="en" fo:country="US"/>
    </style:style>
    <style:style style:name="P152" style:parent-style-name="Normal" style:family="paragraph">
      <style:text-properties fo:language="en" fo:country="US"/>
    </style:style>
    <style:style style:name="P153" style:parent-style-name="Normal" style:family="paragraph">
      <style:text-properties fo:language="en" fo:country="US"/>
    </style:style>
    <style:style style:name="P154" style:parent-style-name="Normal" style:family="paragraph">
      <style:text-properties fo:language="en" fo:country="US"/>
    </style:style>
    <style:style style:name="P155" style:parent-style-name="Normal" style:family="paragraph">
      <style:text-properties fo:language="en" fo:country="US"/>
    </style:style>
    <style:style style:name="P156" style:parent-style-name="Normal" style:family="paragraph">
      <style:text-properties fo:language="en" fo:country="US"/>
    </style:style>
    <style:style style:name="P157" style:parent-style-name="Normal" style:family="paragraph">
      <style:text-properties fo:language="en" fo:country="US"/>
    </style:style>
    <style:style style:name="P158" style:parent-style-name="Normal" style:family="paragraph">
      <style:text-properties fo:language="en" fo:country="US"/>
    </style:style>
    <style:style style:name="P159" style:parent-style-name="Normal" style:family="paragraph">
      <style:text-properties fo:language="en" fo:country="US"/>
    </style:style>
    <style:style style:name="P160" style:parent-style-name="Normal" style:family="paragraph">
      <style:text-properties fo:language="en" fo:country="US"/>
    </style:style>
    <style:style style:name="P161" style:parent-style-name="Normal" style:family="paragraph">
      <style:text-properties fo:language="en" fo:country="US"/>
    </style:style>
    <style:style style:name="P162" style:parent-style-name="Normal" style:family="paragraph">
      <style:text-properties fo:language="en" fo:country="US"/>
    </style:style>
    <style:style style:name="P163" style:parent-style-name="Normal" style:family="paragraph">
      <style:text-properties fo:language="en" fo:country="US"/>
    </style:style>
    <style:style style:name="P164" style:parent-style-name="Normal" style:family="paragraph">
      <style:text-properties fo:language="en" fo:country="US"/>
    </style:style>
    <style:style style:name="P165" style:parent-style-name="Normal" style:family="paragraph">
      <style:text-properties fo:language="en" fo:country="US"/>
    </style:style>
    <style:style style:name="P166" style:parent-style-name="Normal" style:family="paragraph">
      <style:text-properties fo:language="en" fo:country="US"/>
    </style:style>
    <style:style style:name="P167" style:parent-style-name="Normal" style:family="paragraph">
      <style:text-properties fo:language="en" fo:country="US"/>
    </style:style>
    <style:style style:name="P168" style:parent-style-name="Normal" style:family="paragraph">
      <style:text-properties fo:language="en" fo:country="US"/>
    </style:style>
    <style:style style:name="P169" style:parent-style-name="Normal" style:family="paragraph">
      <style:text-properties fo:language="en" fo:country="US"/>
    </style:style>
    <style:style style:name="P170" style:parent-style-name="Normal" style:family="paragraph">
      <style:text-properties fo:language="en" fo:country="US"/>
    </style:style>
    <style:style style:name="P171" style:parent-style-name="Normal" style:family="paragraph">
      <style:text-properties fo:language="en" fo:country="US"/>
    </style:style>
    <style:style style:name="P172" style:parent-style-name="Normal" style:family="paragraph">
      <style:text-properties fo:language="en" fo:country="US"/>
    </style:style>
    <style:style style:name="T173" style:parent-style-name="Policepardéfaut" style:family="text">
      <style:text-properties fo:language="en" fo:country="US"/>
    </style:style>
    <style:style style:name="T174" style:parent-style-name="Policepardéfaut" style:family="text">
      <style:text-properties fo:language="en" fo:country="US"/>
    </style:style>
    <style:style style:name="T175" style:parent-style-name="Policepardéfaut" style:family="text">
      <style:text-properties fo:language="en" fo:country="US"/>
    </style:style>
    <style:style style:name="T176" style:parent-style-name="Policepardéfaut" style:family="text">
      <style:text-properties fo:language="en" fo:country="US"/>
    </style:style>
    <style:style style:name="T177" style:parent-style-name="Policepardéfaut" style:family="text">
      <style:text-properties fo:language="en" fo:country="US"/>
    </style:style>
    <style:style style:name="T178" style:parent-style-name="Policepardéfaut" style:family="text">
      <style:text-properties fo:language="en" fo:country="US"/>
    </style:style>
    <style:style style:name="T179" style:parent-style-name="Policepardéfaut" style:family="text">
      <style:text-properties fo:language="en" fo:country="US"/>
    </style:style>
    <style:style style:name="T180" style:parent-style-name="Policepardéfaut" style:family="text">
      <style:text-properties fo:language="en" fo:country="US"/>
    </style:style>
    <style:style style:name="T181" style:parent-style-name="Policepardéfaut" style:family="text">
      <style:text-properties fo:language="en" fo:country="US"/>
    </style:style>
    <style:style style:name="T182" style:parent-style-name="Policepardéfaut" style:family="text">
      <style:text-properties fo:language="en" fo:country="US"/>
    </style:style>
    <style:style style:name="T183" style:parent-style-name="Policepardéfaut" style:family="text">
      <style:text-properties fo:language="en" fo:country="US"/>
    </style:style>
    <style:style style:name="T184" style:parent-style-name="Policepardéfaut" style:family="text">
      <style:text-properties fo:language="en" fo:country="US"/>
    </style:style>
    <style:style style:name="T185" style:parent-style-name="Policepardéfaut" style:family="text">
      <style:text-properties fo:language="en" fo:country="US"/>
    </style:style>
    <style:style style:name="T186" style:parent-style-name="Policepardéfaut" style:family="text">
      <style:text-properties fo:language="en" fo:country="US"/>
    </style:style>
    <style:style style:name="T187" style:parent-style-name="Policepardéfaut" style:family="text">
      <style:text-properties fo:language="en" fo:country="US"/>
    </style:style>
    <style:style style:name="T188" style:parent-style-name="Policepardéfaut" style:family="text">
      <style:text-properties fo:language="en" fo:country="US"/>
    </style:style>
    <style:style style:name="T189" style:parent-style-name="Policepardéfaut" style:family="text">
      <style:text-properties fo:language="en" fo:country="US"/>
    </style:style>
    <style:style style:name="T190" style:parent-style-name="Policepardéfaut" style:family="text">
      <style:text-properties fo:language="en" fo:country="US"/>
    </style:style>
    <style:style style:name="T191" style:parent-style-name="Policepardéfaut" style:family="text">
      <style:text-properties fo:language="en" fo:country="US"/>
    </style:style>
    <style:style style:name="T192" style:parent-style-name="Policepardéfaut" style:family="text">
      <style:text-properties fo:language="en" fo:country="US"/>
    </style:style>
    <style:style style:name="T193" style:parent-style-name="Policepardéfaut" style:family="text">
      <style:text-properties fo:language="en" fo:country="US"/>
    </style:style>
    <style:style style:name="T194" style:parent-style-name="Policepardéfaut" style:family="text">
      <style:text-properties fo:language="en" fo:country="US"/>
    </style:style>
    <style:style style:name="T195" style:parent-style-name="Policepardéfaut" style:family="text">
      <style:text-properties fo:language="en" fo:country="US"/>
    </style:style>
    <style:style style:name="T196" style:parent-style-name="Policepardéfaut" style:family="text">
      <style:text-properties fo:language="en" fo:country="US"/>
    </style:style>
    <style:style style:name="T197" style:parent-style-name="Policepardéfaut" style:family="text">
      <style:text-properties fo:language="en" fo:country="US"/>
    </style:style>
    <style:style style:name="T198" style:parent-style-name="Policepardéfaut" style:family="text">
      <style:text-properties fo:language="en" fo:country="US"/>
    </style:style>
    <style:style style:name="T199" style:parent-style-name="Policepardéfaut" style:family="text">
      <style:text-properties fo:language="en" fo:country="US"/>
    </style:style>
    <style:style style:name="T200" style:parent-style-name="Policepardéfaut" style:family="text">
      <style:text-properties fo:language="en" fo:country="US"/>
    </style:style>
    <style:style style:name="T201" style:parent-style-name="Policepardéfaut" style:family="text">
      <style:text-properties fo:language="en" fo:country="US"/>
    </style:style>
    <style:style style:name="T202" style:parent-style-name="Policepardéfaut" style:family="text">
      <style:text-properties fo:language="en" fo:country="US"/>
    </style:style>
    <style:style style:name="T203" style:parent-style-name="Policepardéfaut" style:family="text">
      <style:text-properties fo:language="en" fo:country="US"/>
    </style:style>
    <style:style style:name="T204" style:parent-style-name="Policepardéfaut" style:family="text">
      <style:text-properties fo:language="en" fo:country="US"/>
    </style:style>
    <style:style style:name="T205" style:parent-style-name="Policepardéfaut" style:family="text">
      <style:text-properties fo:language="en" fo:country="US"/>
    </style:style>
    <style:style style:name="T206" style:parent-style-name="Policepardéfaut" style:family="text">
      <style:text-properties fo:language="en" fo:country="US"/>
    </style:style>
    <style:style style:name="T207" style:parent-style-name="Policepardéfaut" style:family="text">
      <style:text-properties fo:language="en" fo:country="US"/>
    </style:style>
    <style:style style:name="T208" style:parent-style-name="Policepardéfaut" style:family="text">
      <style:text-properties fo:language="en" fo:country="US"/>
    </style:style>
    <style:style style:name="T209" style:parent-style-name="Policepardéfaut" style:family="text">
      <style:text-properties fo:language="en" fo:country="US"/>
    </style:style>
    <style:style style:name="T210" style:parent-style-name="Policepardéfaut" style:family="text">
      <style:text-properties fo:language="en" fo:country="US"/>
    </style:style>
    <style:style style:name="T211" style:parent-style-name="Policepardéfaut" style:family="text">
      <style:text-properties fo:language="en" fo:country="US"/>
    </style:style>
    <style:style style:name="T212" style:parent-style-name="Policepardéfaut" style:family="text">
      <style:text-properties fo:language="en" fo:country="US"/>
    </style:style>
    <style:style style:name="T213" style:parent-style-name="Policepardéfaut" style:family="text">
      <style:text-properties fo:language="en" fo:country="US"/>
    </style:style>
    <style:style style:name="T214" style:parent-style-name="Policepardéfaut" style:family="text">
      <style:text-properties fo:language="en" fo:country="US"/>
    </style:style>
    <style:style style:name="T215" style:parent-style-name="Policepardéfaut" style:family="text">
      <style:text-properties fo:language="en" fo:country="US"/>
    </style:style>
    <style:style style:name="T216" style:parent-style-name="Policepardéfaut" style:family="text">
      <style:text-properties fo:language="en" fo:country="US"/>
    </style:style>
    <style:style style:name="T217" style:parent-style-name="Policepardéfaut" style:family="text">
      <style:text-properties fo:language="en" fo:country="US"/>
    </style:style>
    <style:style style:name="T218" style:parent-style-name="Policepardéfaut" style:family="text">
      <style:text-properties fo:language="en" fo:country="US"/>
    </style:style>
    <style:style style:name="T219" style:parent-style-name="Policepardéfaut" style:family="text">
      <style:text-properties fo:language="en" fo:country="US"/>
    </style:style>
    <style:style style:name="T220" style:parent-style-name="Policepardéfaut" style:family="text">
      <style:text-properties fo:language="en" fo:country="US"/>
    </style:style>
    <style:style style:name="T221" style:parent-style-name="Policepardéfaut" style:family="text">
      <style:text-properties fo:language="en" fo:country="US"/>
    </style:style>
    <style:style style:name="T222" style:parent-style-name="Policepardéfaut" style:family="text">
      <style:text-properties fo:language="en" fo:country="US"/>
    </style:style>
    <style:style style:name="T223" style:parent-style-name="Policepardéfaut" style:family="text">
      <style:text-properties fo:language="en" fo:country="US"/>
    </style:style>
    <style:style style:name="T224" style:parent-style-name="Policepardéfaut" style:family="text">
      <style:text-properties fo:language="en" fo:country="US"/>
    </style:style>
    <style:style style:name="T225" style:parent-style-name="Policepardéfaut" style:family="text">
      <style:text-properties fo:language="en" fo:country="US"/>
    </style:style>
    <style:style style:name="T226" style:parent-style-name="Policepardéfaut" style:family="text">
      <style:text-properties fo:language="en" fo:country="US"/>
    </style:style>
    <style:style style:name="T227" style:parent-style-name="Policepardéfaut" style:family="text">
      <style:text-properties fo:language="en" fo:country="US"/>
    </style:style>
    <style:style style:name="T228" style:parent-style-name="Policepardéfaut" style:family="text">
      <style:text-properties fo:language="en" fo:country="US"/>
    </style:style>
    <style:style style:name="T229" style:parent-style-name="Policepardéfaut" style:family="text">
      <style:text-properties fo:language="en" fo:country="US"/>
    </style:style>
    <style:style style:name="T230" style:parent-style-name="Policepardéfaut" style:family="text">
      <style:text-properties fo:language="en" fo:country="US"/>
    </style:style>
    <style:style style:name="T231" style:parent-style-name="Policepardéfaut" style:family="text">
      <style:text-properties fo:language="en" fo:country="US"/>
    </style:style>
    <style:style style:name="T232" style:parent-style-name="Policepardéfaut" style:family="text">
      <style:text-properties fo:language="en" fo:country="US"/>
    </style:style>
    <style:style style:name="T233" style:parent-style-name="Policepardéfaut" style:family="text">
      <style:text-properties fo:language="en" fo:country="US"/>
    </style:style>
    <style:style style:name="T234" style:parent-style-name="Policepardéfaut" style:family="text">
      <style:text-properties fo:language="en" fo:country="US"/>
    </style:style>
    <style:style style:name="T235" style:parent-style-name="Policepardéfaut" style:family="text">
      <style:text-properties fo:language="en" fo:country="US"/>
    </style:style>
    <style:style style:name="T236" style:parent-style-name="Policepardéfaut" style:family="text">
      <style:text-properties fo:language="en" fo:country="US"/>
    </style:style>
    <style:style style:name="T237" style:parent-style-name="Policepardéfaut" style:family="text">
      <style:text-properties fo:language="en" fo:country="US"/>
    </style:style>
    <style:style style:name="T238" style:parent-style-name="Policepardéfaut" style:family="text">
      <style:text-properties fo:language="en" fo:country="US"/>
    </style:style>
    <style:style style:name="T239" style:parent-style-name="Policepardéfaut" style:family="text">
      <style:text-properties fo:language="en" fo:country="US"/>
    </style:style>
    <style:style style:name="T240" style:parent-style-name="Policepardéfaut" style:family="text">
      <style:text-properties fo:language="en" fo:country="US"/>
    </style:style>
    <style:style style:name="T241" style:parent-style-name="Policepardéfaut" style:family="text">
      <style:text-properties fo:language="en" fo:country="US"/>
    </style:style>
    <style:style style:name="T242" style:parent-style-name="Policepardéfaut" style:family="text">
      <style:text-properties fo:language="en" fo:country="US"/>
    </style:style>
    <style:style style:name="T243" style:parent-style-name="Policepardéfaut" style:family="text">
      <style:text-properties fo:language="en" fo:country="US"/>
    </style:style>
    <style:style style:name="T244" style:parent-style-name="Policepardéfaut" style:family="text">
      <style:text-properties fo:language="en" fo:country="US"/>
    </style:style>
    <style:style style:name="T245" style:parent-style-name="Policepardéfaut" style:family="text">
      <style:text-properties fo:language="en" fo:country="US"/>
    </style:style>
    <style:style style:name="T246" style:parent-style-name="Policepardéfaut" style:family="text">
      <style:text-properties fo:language="en" fo:country="US"/>
    </style:style>
    <style:style style:name="T247" style:parent-style-name="Policepardéfaut" style:family="text">
      <style:text-properties fo:language="en" fo:country="US"/>
    </style:style>
    <style:style style:name="T248" style:parent-style-name="Policepardéfaut" style:family="text">
      <style:text-properties fo:language="en" fo:country="US"/>
    </style:style>
    <style:style style:name="T249" style:parent-style-name="Policepardéfaut" style:family="text">
      <style:text-properties fo:language="en" fo:country="US"/>
    </style:style>
    <style:style style:name="T250" style:parent-style-name="Policepardéfaut" style:family="text">
      <style:text-properties fo:language="en" fo:country="US"/>
    </style:style>
    <style:style style:name="T251" style:parent-style-name="Policepardéfaut" style:family="text">
      <style:text-properties fo:language="en" fo:country="US"/>
    </style:style>
    <style:style style:name="T252" style:parent-style-name="Policepardéfaut" style:family="text">
      <style:text-properties fo:language="en" fo:country="US"/>
    </style:style>
    <style:style style:name="T253" style:parent-style-name="Policepardéfaut" style:family="text">
      <style:text-properties fo:language="en" fo:country="US"/>
    </style:style>
    <style:style style:name="T254" style:parent-style-name="Policepardéfaut" style:family="text">
      <style:text-properties fo:language="en" fo:country="US"/>
    </style:style>
    <style:style style:name="T255" style:parent-style-name="Policepardéfaut" style:family="text">
      <style:text-properties fo:language="en" fo:country="US"/>
    </style:style>
    <style:style style:name="T256" style:parent-style-name="Policepardéfaut" style:family="text">
      <style:text-properties fo:language="en" fo:country="US"/>
    </style:style>
    <style:style style:name="T257" style:parent-style-name="Policepardéfaut" style:family="text">
      <style:text-properties fo:language="en" fo:country="US"/>
    </style:style>
    <style:style style:name="T258" style:parent-style-name="Policepardéfaut" style:family="text">
      <style:text-properties fo:language="en" fo:country="US"/>
    </style:style>
    <style:style style:name="T259" style:parent-style-name="Policepardéfaut" style:family="text">
      <style:text-properties fo:language="en" fo:country="US"/>
    </style:style>
    <style:style style:name="T260" style:parent-style-name="Policepardéfaut" style:family="text">
      <style:text-properties fo:language="en" fo:country="US"/>
    </style:style>
    <style:style style:name="T261" style:parent-style-name="Policepardéfaut" style:family="text">
      <style:text-properties fo:language="en" fo:country="US"/>
    </style:style>
    <style:style style:name="T262" style:parent-style-name="Policepardéfaut" style:family="text">
      <style:text-properties fo:language="en" fo:country="US"/>
    </style:style>
    <style:style style:name="T263" style:parent-style-name="Policepardéfaut" style:family="text">
      <style:text-properties fo:language="en" fo:country="US"/>
    </style:style>
    <style:style style:name="T264" style:parent-style-name="Policepardéfaut" style:family="text">
      <style:text-properties fo:language="en" fo:country="US"/>
    </style:style>
    <style:style style:name="T265" style:parent-style-name="Policepardéfaut" style:family="text">
      <style:text-properties fo:language="en" fo:country="US"/>
    </style:style>
    <style:style style:name="T266" style:parent-style-name="Policepardéfaut" style:family="text">
      <style:text-properties fo:language="en" fo:country="US"/>
    </style:style>
    <style:style style:name="T267" style:parent-style-name="Policepardéfaut" style:family="text">
      <style:text-properties fo:language="en" fo:country="US"/>
    </style:style>
    <style:style style:name="T268" style:parent-style-name="Policepardéfaut" style:family="text">
      <style:text-properties fo:language="en" fo:country="US"/>
    </style:style>
    <style:style style:name="T269" style:parent-style-name="Policepardéfaut" style:family="text">
      <style:text-properties fo:language="en" fo:country="US"/>
    </style:style>
    <style:style style:name="T270" style:parent-style-name="Policepardéfaut" style:family="text">
      <style:text-properties fo:language="en" fo:country="US"/>
    </style:style>
    <style:style style:name="T271" style:parent-style-name="Policepardéfaut" style:family="text">
      <style:text-properties fo:language="en" fo:country="US"/>
    </style:style>
    <style:style style:name="T272" style:parent-style-name="Policepardéfaut" style:family="text">
      <style:text-properties fo:language="en" fo:country="US"/>
    </style:style>
    <style:style style:name="T273" style:parent-style-name="Policepardéfaut" style:family="text">
      <style:text-properties fo:language="en" fo:country="US"/>
    </style:style>
    <style:style style:name="T274" style:parent-style-name="Policepardéfaut" style:family="text">
      <style:text-properties fo:language="en" fo:country="US"/>
    </style:style>
    <style:style style:name="T275" style:parent-style-name="Policepardéfaut" style:family="text">
      <style:text-properties fo:language="en" fo:country="US"/>
    </style:style>
    <style:style style:name="T276" style:parent-style-name="Policepardéfaut" style:family="text">
      <style:text-properties fo:language="en" fo:country="US"/>
    </style:style>
    <style:style style:name="T277" style:parent-style-name="Policepardéfaut" style:family="text">
      <style:text-properties fo:language="en" fo:country="US"/>
    </style:style>
    <style:style style:name="T278" style:parent-style-name="Policepardéfaut" style:family="text">
      <style:text-properties fo:language="en" fo:country="US"/>
    </style:style>
    <style:style style:name="T279" style:parent-style-name="Policepardéfaut" style:family="text">
      <style:text-properties fo:language="en" fo:country="US"/>
    </style:style>
    <style:style style:name="T280" style:parent-style-name="Policepardéfaut" style:family="text">
      <style:text-properties fo:language="en" fo:country="US"/>
    </style:style>
    <style:style style:name="T281" style:parent-style-name="Policepardéfaut" style:family="text">
      <style:text-properties fo:language="en" fo:country="US"/>
    </style:style>
    <style:style style:name="T282" style:parent-style-name="Policepardéfaut" style:family="text">
      <style:text-properties fo:language="en" fo:country="US"/>
    </style:style>
    <style:style style:name="T283" style:parent-style-name="Policepardéfaut" style:family="text">
      <style:text-properties fo:language="en" fo:country="US"/>
    </style:style>
    <style:style style:name="T284" style:parent-style-name="Policepardéfaut" style:family="text">
      <style:text-properties fo:language="en" fo:country="US"/>
    </style:style>
    <style:style style:name="T285" style:parent-style-name="Policepardéfaut" style:family="text">
      <style:text-properties fo:language="en" fo:country="US"/>
    </style:style>
    <style:style style:name="T286" style:parent-style-name="Policepardéfaut" style:family="text">
      <style:text-properties fo:language="en" fo:country="US"/>
    </style:style>
    <style:style style:name="T287" style:parent-style-name="Policepardéfaut" style:family="text">
      <style:text-properties fo:language="en" fo:country="US"/>
    </style:style>
    <style:style style:name="T288" style:parent-style-name="Policepardéfaut" style:family="text">
      <style:text-properties fo:language="en" fo:country="US"/>
    </style:style>
    <style:style style:name="T289" style:parent-style-name="Policepardéfaut" style:family="text">
      <style:text-properties fo:language="en" fo:country="US"/>
    </style:style>
    <style:style style:name="T290" style:parent-style-name="Policepardéfaut" style:family="text">
      <style:text-properties fo:language="en" fo:country="US"/>
    </style:style>
    <style:style style:name="T291" style:parent-style-name="Policepardéfaut" style:family="text">
      <style:text-properties fo:language="en" fo:country="US"/>
    </style:style>
    <style:style style:name="T292" style:parent-style-name="Policepardéfaut" style:family="text">
      <style:text-properties fo:language="en" fo:country="US"/>
    </style:style>
    <style:style style:name="T293" style:parent-style-name="Policepardéfaut" style:family="text">
      <style:text-properties fo:language="en" fo:country="US"/>
    </style:style>
    <style:style style:name="T294" style:parent-style-name="Policepardéfaut" style:family="text">
      <style:text-properties fo:language="en" fo:country="US"/>
    </style:style>
    <style:style style:name="T295" style:parent-style-name="Policepardéfaut" style:family="text">
      <style:text-properties fo:language="en" fo:country="US"/>
    </style:style>
    <style:style style:name="T296" style:parent-style-name="Policepardéfaut" style:family="text">
      <style:text-properties fo:language="en" fo:country="US"/>
    </style:style>
    <style:style style:name="T297" style:parent-style-name="Policepardéfaut" style:family="text">
      <style:text-properties fo:language="en" fo:country="US"/>
    </style:style>
    <style:style style:name="T298" style:parent-style-name="Policepardéfaut" style:family="text">
      <style:text-properties fo:language="en" fo:country="US"/>
    </style:style>
    <style:style style:name="T299" style:parent-style-name="Policepardéfaut" style:family="text">
      <style:text-properties fo:language="en" fo:country="US"/>
    </style:style>
    <style:style style:name="T300" style:parent-style-name="Policepardéfaut" style:family="text">
      <style:text-properties fo:language="en" fo:country="US"/>
    </style:style>
    <style:style style:name="T301" style:parent-style-name="Policepardéfaut" style:family="text">
      <style:text-properties fo:language="en" fo:country="US"/>
    </style:style>
    <style:style style:name="T302" style:parent-style-name="Policepardéfaut" style:family="text">
      <style:text-properties fo:language="en" fo:country="US"/>
    </style:style>
    <style:style style:name="T303" style:parent-style-name="Policepardéfaut" style:family="text">
      <style:text-properties fo:language="en" fo:country="US"/>
    </style:style>
    <style:style style:name="T304" style:parent-style-name="Policepardéfaut" style:family="text">
      <style:text-properties fo:language="en" fo:country="US"/>
    </style:style>
    <style:style style:name="T305" style:parent-style-name="Policepardéfaut" style:family="text">
      <style:text-properties fo:language="en" fo:country="US"/>
    </style:style>
    <style:style style:name="T306" style:parent-style-name="Policepardéfaut" style:family="text">
      <style:text-properties fo:language="en" fo:country="US"/>
    </style:style>
    <style:style style:name="T307" style:parent-style-name="Policepardéfaut" style:family="text">
      <style:text-properties fo:language="en" fo:country="US"/>
    </style:style>
    <style:style style:name="T308" style:parent-style-name="Policepardéfaut" style:family="text">
      <style:text-properties fo:language="en" fo:country="US"/>
    </style:style>
    <style:style style:name="T309" style:parent-style-name="Policepardéfaut" style:family="text">
      <style:text-properties fo:language="en" fo:country="US"/>
    </style:style>
    <style:style style:name="T310" style:parent-style-name="Policepardéfaut" style:family="text">
      <style:text-properties fo:language="en" fo:country="US"/>
    </style:style>
    <style:style style:name="T311" style:parent-style-name="Policepardéfaut" style:family="text">
      <style:text-properties fo:language="en" fo:country="US"/>
    </style:style>
    <style:style style:name="T312" style:parent-style-name="Policepardéfaut" style:family="text">
      <style:text-properties fo:language="en" fo:country="US"/>
    </style:style>
    <style:style style:name="T313" style:parent-style-name="Policepardéfaut" style:family="text">
      <style:text-properties fo:language="en" fo:country="US"/>
    </style:style>
    <style:style style:name="T314" style:parent-style-name="Policepardéfaut" style:family="text">
      <style:text-properties fo:language="en" fo:country="US"/>
    </style:style>
    <style:style style:name="T315" style:parent-style-name="Policepardéfaut" style:family="text">
      <style:text-properties fo:language="en" fo:country="US"/>
    </style:style>
    <style:style style:name="T316" style:parent-style-name="Policepardéfaut" style:family="text">
      <style:text-properties fo:language="en" fo:country="US"/>
    </style:style>
    <style:style style:name="T317" style:parent-style-name="Policepardéfaut" style:family="text">
      <style:text-properties fo:language="en" fo:country="US"/>
    </style:style>
    <style:style style:name="T318" style:parent-style-name="Policepardéfaut" style:family="text">
      <style:text-properties fo:language="en" fo:country="US"/>
    </style:style>
    <style:style style:name="T319" style:parent-style-name="Policepardéfaut" style:family="text">
      <style:text-properties fo:language="en" fo:country="US"/>
    </style:style>
    <style:style style:name="T320" style:parent-style-name="Policepardéfaut" style:family="text">
      <style:text-properties fo:language="en" fo:country="US"/>
    </style:style>
    <style:style style:name="T321" style:parent-style-name="Policepardéfaut" style:family="text">
      <style:text-properties fo:language="en" fo:country="US"/>
    </style:style>
    <style:style style:name="T322" style:parent-style-name="Policepardéfaut" style:family="text">
      <style:text-properties fo:language="en" fo:country="US"/>
    </style:style>
    <style:style style:name="T323" style:parent-style-name="Policepardéfaut" style:family="text">
      <style:text-properties fo:language="en" fo:country="US"/>
    </style:style>
    <style:style style:name="T324" style:parent-style-name="Policepardéfaut" style:family="text">
      <style:text-properties fo:language="en" fo:country="US"/>
    </style:style>
    <style:style style:name="T325" style:parent-style-name="Policepardéfaut" style:family="text">
      <style:text-properties fo:language="en" fo:country="US"/>
    </style:style>
    <style:style style:name="T326" style:parent-style-name="Policepardéfaut" style:family="text">
      <style:text-properties fo:language="en" fo:country="US"/>
    </style:style>
    <style:style style:name="T327" style:parent-style-name="Policepardéfaut" style:family="text">
      <style:text-properties fo:language="en" fo:country="US"/>
    </style:style>
    <style:style style:name="T328" style:parent-style-name="Policepardéfaut" style:family="text">
      <style:text-properties fo:language="en" fo:country="US"/>
    </style:style>
    <style:style style:name="T329" style:parent-style-name="Policepardéfaut" style:family="text">
      <style:text-properties fo:language="en" fo:country="US"/>
    </style:style>
    <style:style style:name="T330" style:parent-style-name="Policepardéfaut" style:family="text">
      <style:text-properties fo:language="en" fo:country="US"/>
    </style:style>
    <style:style style:name="T331" style:parent-style-name="Policepardéfaut" style:family="text">
      <style:text-properties fo:language="en" fo:country="US"/>
    </style:style>
    <style:style style:name="T332" style:parent-style-name="Policepardéfaut" style:family="text">
      <style:text-properties fo:language="en" fo:country="US"/>
    </style:style>
    <style:style style:name="T333" style:parent-style-name="Policepardéfaut" style:family="text">
      <style:text-properties fo:language="en" fo:country="US"/>
    </style:style>
    <style:style style:name="T334" style:parent-style-name="Policepardéfaut" style:family="text">
      <style:text-properties fo:language="en" fo:country="US"/>
    </style:style>
    <style:style style:name="T335" style:parent-style-name="Policepardéfaut" style:family="text">
      <style:text-properties fo:language="en" fo:country="US"/>
    </style:style>
    <style:style style:name="T336" style:parent-style-name="Policepardéfaut" style:family="text">
      <style:text-properties fo:language="en" fo:country="US"/>
    </style:style>
    <style:style style:name="T337" style:parent-style-name="Policepardéfaut" style:family="text">
      <style:text-properties fo:language="en" fo:country="US"/>
    </style:style>
    <style:style style:name="T338" style:parent-style-name="Policepardéfaut" style:family="text">
      <style:text-properties fo:language="en" fo:country="US"/>
    </style:style>
    <style:style style:name="T339" style:parent-style-name="Policepardéfaut" style:family="text">
      <style:text-properties fo:language="en" fo:country="US"/>
    </style:style>
    <style:style style:name="T340" style:parent-style-name="Policepardéfaut" style:family="text">
      <style:text-properties fo:language="en" fo:country="US"/>
    </style:style>
    <style:style style:name="T341" style:parent-style-name="Policepardéfaut" style:family="text">
      <style:text-properties fo:language="en" fo:country="US"/>
    </style:style>
    <style:style style:name="T342" style:parent-style-name="Policepardéfaut" style:family="text">
      <style:text-properties fo:language="en" fo:country="US"/>
    </style:style>
    <style:style style:name="T343" style:parent-style-name="Policepardéfaut" style:family="text">
      <style:text-properties fo:language="en" fo:country="US"/>
    </style:style>
    <style:style style:name="T344" style:parent-style-name="Policepardéfaut" style:family="text">
      <style:text-properties fo:language="en" fo:country="US"/>
    </style:style>
    <style:style style:name="T345" style:parent-style-name="Policepardéfaut" style:family="text">
      <style:text-properties fo:language="en" fo:country="US"/>
    </style:style>
    <style:style style:name="T346" style:parent-style-name="Policepardéfaut" style:family="text">
      <style:text-properties fo:language="en" fo:country="US"/>
    </style:style>
    <style:style style:name="T347" style:parent-style-name="Policepardéfaut" style:family="text">
      <style:text-properties fo:language="en" fo:country="US"/>
    </style:style>
    <style:style style:name="T348" style:parent-style-name="Policepardéfaut" style:family="text">
      <style:text-properties fo:language="en" fo:country="US"/>
    </style:style>
    <style:style style:name="T349" style:parent-style-name="Policepardéfaut" style:family="text">
      <style:text-properties fo:language="en" fo:country="US"/>
    </style:style>
    <style:style style:name="T350" style:parent-style-name="Policepardéfaut" style:family="text">
      <style:text-properties fo:language="en" fo:country="US"/>
    </style:style>
    <style:style style:name="T351" style:parent-style-name="Policepardéfaut" style:family="text">
      <style:text-properties fo:language="en" fo:country="US"/>
    </style:style>
    <style:style style:name="T352" style:parent-style-name="Policepardéfaut" style:family="text">
      <style:text-properties fo:language="en" fo:country="US"/>
    </style:style>
    <style:style style:name="T353" style:parent-style-name="Policepardéfaut" style:family="text">
      <style:text-properties fo:language="en" fo:country="US"/>
    </style:style>
    <style:style style:name="T354" style:parent-style-name="Policepardéfaut" style:family="text">
      <style:text-properties fo:language="en" fo:country="US"/>
    </style:style>
    <style:style style:name="T355" style:parent-style-name="Policepardéfaut" style:family="text">
      <style:text-properties fo:language="en" fo:country="US"/>
    </style:style>
    <style:style style:name="T356" style:parent-style-name="Policepardéfaut" style:family="text">
      <style:text-properties fo:language="en" fo:country="US"/>
    </style:style>
    <style:style style:name="T357" style:parent-style-name="Policepardéfaut" style:family="text">
      <style:text-properties fo:language="en" fo:country="US"/>
    </style:style>
    <style:style style:name="T358" style:parent-style-name="Policepardéfaut" style:family="text">
      <style:text-properties fo:language="en" fo:country="US"/>
    </style:style>
    <style:style style:name="T359" style:parent-style-name="Policepardéfaut" style:family="text">
      <style:text-properties fo:language="en" fo:country="US"/>
    </style:style>
    <style:style style:name="T360" style:parent-style-name="Policepardéfaut" style:family="text">
      <style:text-properties fo:language="en" fo:country="US"/>
    </style:style>
    <style:style style:name="T361" style:parent-style-name="Policepardéfaut" style:family="text">
      <style:text-properties fo:language="en" fo:country="US"/>
    </style:style>
    <style:style style:name="T362" style:parent-style-name="Policepardéfaut" style:family="text">
      <style:text-properties fo:language="en" fo:country="US"/>
    </style:style>
    <style:style style:name="T363" style:parent-style-name="Policepardéfaut" style:family="text">
      <style:text-properties fo:language="en" fo:country="US"/>
    </style:style>
    <style:style style:name="T364" style:parent-style-name="Policepardéfaut" style:family="text">
      <style:text-properties fo:language="en" fo:country="US"/>
    </style:style>
    <style:style style:name="T365" style:parent-style-name="Policepardéfaut" style:family="text">
      <style:text-properties fo:language="en" fo:country="US"/>
    </style:style>
    <style:style style:name="T366" style:parent-style-name="Policepardéfaut" style:family="text">
      <style:text-properties fo:language="en" fo:country="US"/>
    </style:style>
    <style:style style:name="T367" style:parent-style-name="Policepardéfaut" style:family="text">
      <style:text-properties fo:language="en" fo:country="US"/>
    </style:style>
    <style:style style:name="T368" style:parent-style-name="Policepardéfaut" style:family="text">
      <style:text-properties fo:language="en" fo:country="US"/>
    </style:style>
    <style:style style:name="T369" style:parent-style-name="Policepardéfaut" style:family="text">
      <style:text-properties fo:language="en" fo:country="US"/>
    </style:style>
    <style:style style:name="T370" style:parent-style-name="Policepardéfaut" style:family="text">
      <style:text-properties fo:language="en" fo:country="US"/>
    </style:style>
    <style:style style:name="T371" style:parent-style-name="Policepardéfaut" style:family="text">
      <style:text-properties fo:language="en" fo:country="US"/>
    </style:style>
    <style:style style:name="T372" style:parent-style-name="Policepardéfaut" style:family="text">
      <style:text-properties fo:language="en" fo:country="US"/>
    </style:style>
    <style:style style:name="T373" style:parent-style-name="Policepardéfaut" style:family="text">
      <style:text-properties fo:language="en" fo:country="US"/>
    </style:style>
    <style:style style:name="T374" style:parent-style-name="Policepardéfaut" style:family="text">
      <style:text-properties fo:language="en" fo:country="US"/>
    </style:style>
    <style:style style:name="T375" style:parent-style-name="Policepardéfaut" style:family="text">
      <style:text-properties fo:language="en" fo:country="US"/>
    </style:style>
    <style:style style:name="T376" style:parent-style-name="Policepardéfaut" style:family="text">
      <style:text-properties fo:language="en" fo:country="US"/>
    </style:style>
    <style:style style:name="T377" style:parent-style-name="Policepardéfaut" style:family="text">
      <style:text-properties fo:language="en" fo:country="US"/>
    </style:style>
    <style:style style:name="T378" style:parent-style-name="Policepardéfaut" style:family="text">
      <style:text-properties fo:language="en" fo:country="US"/>
    </style:style>
    <style:style style:name="T379" style:parent-style-name="Policepardéfaut" style:family="text">
      <style:text-properties fo:language="en" fo:country="US"/>
    </style:style>
    <style:style style:name="T380" style:parent-style-name="Policepardéfaut" style:family="text">
      <style:text-properties fo:language="en" fo:country="US"/>
    </style:style>
    <style:style style:name="T381" style:parent-style-name="Policepardéfaut" style:family="text">
      <style:text-properties fo:language="en" fo:country="US"/>
    </style:style>
    <style:style style:name="T382" style:parent-style-name="Policepardéfaut" style:family="text">
      <style:text-properties fo:language="en" fo:country="US"/>
    </style:style>
    <style:style style:name="T383" style:parent-style-name="Policepardéfaut" style:family="text">
      <style:text-properties fo:language="en" fo:country="US"/>
    </style:style>
    <style:style style:name="T384" style:parent-style-name="Policepardéfaut" style:family="text">
      <style:text-properties fo:language="en" fo:country="US"/>
    </style:style>
    <style:style style:name="T385" style:parent-style-name="Policepardéfaut" style:family="text">
      <style:text-properties fo:language="en" fo:country="US"/>
    </style:style>
    <style:style style:name="T386" style:parent-style-name="Policepardéfaut" style:family="text">
      <style:text-properties fo:language="en" fo:country="US"/>
    </style:style>
    <style:style style:name="T387" style:parent-style-name="Policepardéfaut" style:family="text">
      <style:text-properties fo:language="en" fo:country="US"/>
    </style:style>
    <style:style style:name="T388" style:parent-style-name="Policepardéfaut" style:family="text">
      <style:text-properties fo:language="en" fo:country="US"/>
    </style:style>
    <style:style style:name="T389" style:parent-style-name="Policepardéfaut" style:family="text">
      <style:text-properties fo:language="en" fo:country="US"/>
    </style:style>
    <style:style style:name="T390" style:parent-style-name="Policepardéfaut" style:family="text">
      <style:text-properties fo:language="en" fo:country="US"/>
    </style:style>
    <style:style style:name="T391" style:parent-style-name="Policepardéfaut" style:family="text">
      <style:text-properties fo:language="en" fo:country="US"/>
    </style:style>
    <style:style style:name="T392" style:parent-style-name="Policepardéfaut" style:family="text">
      <style:text-properties fo:language="en" fo:country="US"/>
    </style:style>
    <style:style style:name="T393" style:parent-style-name="Policepardéfaut" style:family="text">
      <style:text-properties fo:language="en" fo:country="US"/>
    </style:style>
    <style:style style:name="T394" style:parent-style-name="Policepardéfaut" style:family="text">
      <style:text-properties fo:language="en" fo:country="US"/>
    </style:style>
    <style:style style:name="T395" style:parent-style-name="Policepardéfaut" style:family="text">
      <style:text-properties fo:language="en" fo:country="US"/>
    </style:style>
    <style:style style:name="T396" style:parent-style-name="Policepardéfaut" style:family="text">
      <style:text-properties fo:language="en" fo:country="US"/>
    </style:style>
    <style:style style:name="T397" style:parent-style-name="Policepardéfaut" style:family="text">
      <style:text-properties fo:language="en" fo:country="US"/>
    </style:style>
    <style:style style:name="T398" style:parent-style-name="Policepardéfaut" style:family="text">
      <style:text-properties fo:language="en" fo:country="US"/>
    </style:style>
    <style:style style:name="T399" style:parent-style-name="Policepardéfaut" style:family="text">
      <style:text-properties fo:language="en" fo:country="US"/>
    </style:style>
    <style:style style:name="T400" style:parent-style-name="Policepardéfaut" style:family="text">
      <style:text-properties fo:language="en" fo:country="US"/>
    </style:style>
    <style:style style:name="T401" style:parent-style-name="Policepardéfaut" style:family="text">
      <style:text-properties fo:language="en" fo:country="US"/>
    </style:style>
    <style:style style:name="T402" style:parent-style-name="Policepardéfaut" style:family="text">
      <style:text-properties fo:language="en" fo:country="US"/>
    </style:style>
    <style:style style:name="T403" style:parent-style-name="Policepardéfaut" style:family="text">
      <style:text-properties fo:language="en" fo:country="US"/>
    </style:style>
    <style:style style:name="T404" style:parent-style-name="Policepardéfaut" style:family="text">
      <style:text-properties fo:language="en" fo:country="US"/>
    </style:style>
    <style:style style:name="T405" style:parent-style-name="Policepardéfaut" style:family="text">
      <style:text-properties fo:language="en" fo:country="US"/>
    </style:style>
    <style:style style:name="T406" style:parent-style-name="Policepardéfaut" style:family="text">
      <style:text-properties fo:language="en" fo:country="US"/>
    </style:style>
    <style:style style:name="T407" style:parent-style-name="Policepardéfaut" style:family="text">
      <style:text-properties fo:language="en" fo:country="US"/>
    </style:style>
    <style:style style:name="T408" style:parent-style-name="Policepardéfaut" style:family="text">
      <style:text-properties fo:language="en" fo:country="US"/>
    </style:style>
    <style:style style:name="T409" style:parent-style-name="Policepardéfaut" style:family="text">
      <style:text-properties fo:language="en" fo:country="US"/>
    </style:style>
    <style:style style:name="T410" style:parent-style-name="Policepardéfaut" style:family="text">
      <style:text-properties fo:language="en" fo:country="US"/>
    </style:style>
    <style:style style:name="T411" style:parent-style-name="Policepardéfaut" style:family="text">
      <style:text-properties fo:language="en" fo:country="US"/>
    </style:style>
    <style:style style:name="T412" style:parent-style-name="Policepardéfaut" style:family="text">
      <style:text-properties fo:language="en" fo:country="US"/>
    </style:style>
    <style:style style:name="T413" style:parent-style-name="Policepardéfaut" style:family="text">
      <style:text-properties fo:language="en" fo:country="US"/>
    </style:style>
    <style:style style:name="T414" style:parent-style-name="Policepardéfaut" style:family="text">
      <style:text-properties fo:language="en" fo:country="US"/>
    </style:style>
    <style:style style:name="T415" style:parent-style-name="Policepardéfaut" style:family="text">
      <style:text-properties fo:language="en" fo:country="US"/>
    </style:style>
    <style:style style:name="T416" style:parent-style-name="Policepardéfaut" style:family="text">
      <style:text-properties fo:language="en" fo:country="US"/>
    </style:style>
    <style:style style:name="T417" style:parent-style-name="Policepardéfaut" style:family="text">
      <style:text-properties fo:language="en" fo:country="US"/>
    </style:style>
    <style:style style:name="T418" style:parent-style-name="Policepardéfaut" style:family="text">
      <style:text-properties fo:language="en" fo:country="US"/>
    </style:style>
    <style:style style:name="T419" style:parent-style-name="Policepardéfaut" style:family="text">
      <style:text-properties fo:language="en" fo:country="US"/>
    </style:style>
    <style:style style:name="T420" style:parent-style-name="Policepardéfaut" style:family="text">
      <style:text-properties fo:language="en" fo:country="US"/>
    </style:style>
    <style:style style:name="T421" style:parent-style-name="Policepardéfaut" style:family="text">
      <style:text-properties fo:language="en" fo:country="US"/>
    </style:style>
    <style:style style:name="T422" style:parent-style-name="Policepardéfaut" style:family="text">
      <style:text-properties fo:language="en" fo:country="US"/>
    </style:style>
    <style:style style:name="T423" style:parent-style-name="Policepardéfaut" style:family="text">
      <style:text-properties fo:language="en" fo:country="US"/>
    </style:style>
    <style:style style:name="T424" style:parent-style-name="Policepardéfaut" style:family="text">
      <style:text-properties fo:language="en" fo:country="US"/>
    </style:style>
    <style:style style:name="T425" style:parent-style-name="Policepardéfaut" style:family="text">
      <style:text-properties fo:language="en" fo:country="US"/>
    </style:style>
    <style:style style:name="T426" style:parent-style-name="Policepardéfaut" style:family="text">
      <style:text-properties fo:language="en" fo:country="US"/>
    </style:style>
    <style:style style:name="T427" style:parent-style-name="Policepardéfaut" style:family="text">
      <style:text-properties fo:language="en" fo:country="US"/>
    </style:style>
    <style:style style:name="T428" style:parent-style-name="Policepardéfaut" style:family="text">
      <style:text-properties fo:language="en" fo:country="US"/>
    </style:style>
    <style:style style:name="T429" style:parent-style-name="Policepardéfaut" style:family="text">
      <style:text-properties fo:language="en" fo:country="US"/>
    </style:style>
    <style:style style:name="T430" style:parent-style-name="Policepardéfaut" style:family="text">
      <style:text-properties fo:language="en" fo:country="US"/>
    </style:style>
    <style:style style:name="T431" style:parent-style-name="Policepardéfaut" style:family="text">
      <style:text-properties fo:language="en" fo:country="US"/>
    </style:style>
    <style:style style:name="T432" style:parent-style-name="Policepardéfaut" style:family="text">
      <style:text-properties fo:language="en" fo:country="US"/>
    </style:style>
    <style:style style:name="T433" style:parent-style-name="Policepardéfaut" style:family="text">
      <style:text-properties fo:language="en" fo:country="US"/>
    </style:style>
    <style:style style:name="T434" style:parent-style-name="Policepardéfaut" style:family="text">
      <style:text-properties fo:language="en" fo:country="US"/>
    </style:style>
    <style:style style:name="T435" style:parent-style-name="Policepardéfaut" style:family="text">
      <style:text-properties fo:language="en" fo:country="US"/>
    </style:style>
    <style:style style:name="T436" style:parent-style-name="Policepardéfaut" style:family="text">
      <style:text-properties fo:language="en" fo:country="US"/>
    </style:style>
    <style:style style:name="T437" style:parent-style-name="Policepardéfaut" style:family="text">
      <style:text-properties fo:language="en" fo:country="US"/>
    </style:style>
    <style:style style:name="T438" style:parent-style-name="Policepardéfaut" style:family="text">
      <style:text-properties fo:language="en" fo:country="US"/>
    </style:style>
    <style:style style:name="T439" style:parent-style-name="Policepardéfaut" style:family="text">
      <style:text-properties fo:language="en" fo:country="US"/>
    </style:style>
    <style:style style:name="T440" style:parent-style-name="Policepardéfaut" style:family="text">
      <style:text-properties fo:language="en" fo:country="US"/>
    </style:style>
    <style:style style:name="T441" style:parent-style-name="Policepardéfaut" style:family="text">
      <style:text-properties fo:language="en" fo:country="US"/>
    </style:style>
    <style:style style:name="T442" style:parent-style-name="Policepardéfaut" style:family="text">
      <style:text-properties fo:language="en" fo:country="US"/>
    </style:style>
    <style:style style:name="T443" style:parent-style-name="Policepardéfaut" style:family="text">
      <style:text-properties fo:language="en" fo:country="US"/>
    </style:style>
    <style:style style:name="T444" style:parent-style-name="Policepardéfaut" style:family="text">
      <style:text-properties fo:language="en" fo:country="US"/>
    </style:style>
    <style:style style:name="T445" style:parent-style-name="Policepardéfaut" style:family="text">
      <style:text-properties fo:language="en" fo:country="US"/>
    </style:style>
    <style:style style:name="T446" style:parent-style-name="Policepardéfaut" style:family="text">
      <style:text-properties fo:language="en" fo:country="US"/>
    </style:style>
    <style:style style:name="T447" style:parent-style-name="Policepardéfaut" style:family="text">
      <style:text-properties fo:language="en" fo:country="US"/>
    </style:style>
    <style:style style:name="T448" style:parent-style-name="Policepardéfaut" style:family="text">
      <style:text-properties fo:language="en" fo:country="US"/>
    </style:style>
    <style:style style:name="T449" style:parent-style-name="Policepardéfaut" style:family="text">
      <style:text-properties fo:language="en" fo:country="US"/>
    </style:style>
    <style:style style:name="T450" style:parent-style-name="Policepardéfaut" style:family="text">
      <style:text-properties fo:language="en" fo:country="US"/>
    </style:style>
    <style:style style:name="T451" style:parent-style-name="Policepardéfaut" style:family="text">
      <style:text-properties fo:language="en" fo:country="US"/>
    </style:style>
    <style:style style:name="T452" style:parent-style-name="Policepardéfaut" style:family="text">
      <style:text-properties fo:language="en" fo:country="US"/>
    </style:style>
    <style:style style:name="T453" style:parent-style-name="Policepardéfaut" style:family="text">
      <style:text-properties fo:language="en" fo:country="US"/>
    </style:style>
    <style:style style:name="T454" style:parent-style-name="Policepardéfaut" style:family="text">
      <style:text-properties fo:language="en" fo:country="US"/>
    </style:style>
    <style:style style:name="T455" style:parent-style-name="Policepardéfaut" style:family="text">
      <style:text-properties fo:language="en" fo:country="US"/>
    </style:style>
    <style:style style:name="T456" style:parent-style-name="Policepardéfaut" style:family="text">
      <style:text-properties fo:language="en" fo:country="US"/>
    </style:style>
    <style:style style:name="T457" style:parent-style-name="Policepardéfaut" style:family="text">
      <style:text-properties fo:language="en" fo:country="US"/>
    </style:style>
    <style:style style:name="T458" style:parent-style-name="Policepardéfaut" style:family="text">
      <style:text-properties fo:language="en" fo:country="US"/>
    </style:style>
    <style:style style:name="T459" style:parent-style-name="Policepardéfaut" style:family="text">
      <style:text-properties fo:language="en" fo:country="US"/>
    </style:style>
    <style:style style:name="T460" style:parent-style-name="Policepardéfaut" style:family="text">
      <style:text-properties fo:language="en" fo:country="US"/>
    </style:style>
    <style:style style:name="T461" style:parent-style-name="Policepardéfaut" style:family="text">
      <style:text-properties fo:language="en" fo:country="US"/>
    </style:style>
    <style:style style:name="T462" style:parent-style-name="Policepardéfaut" style:family="text">
      <style:text-properties fo:language="en" fo:country="US"/>
    </style:style>
    <style:style style:name="T463" style:parent-style-name="Policepardéfaut" style:family="text">
      <style:text-properties fo:language="en" fo:country="US"/>
    </style:style>
    <style:style style:name="T464" style:parent-style-name="Policepardéfaut" style:family="text">
      <style:text-properties fo:language="en" fo:country="US"/>
    </style:style>
    <style:style style:name="T465" style:parent-style-name="Policepardéfaut" style:family="text">
      <style:text-properties fo:language="en" fo:country="US"/>
    </style:style>
    <style:style style:name="T466" style:parent-style-name="Policepardéfaut" style:family="text">
      <style:text-properties fo:language="en" fo:country="US"/>
    </style:style>
    <style:style style:name="T467" style:parent-style-name="Policepardéfaut" style:family="text">
      <style:text-properties fo:language="en" fo:country="US"/>
    </style:style>
    <style:style style:name="T468" style:parent-style-name="Policepardéfaut" style:family="text">
      <style:text-properties fo:language="en" fo:country="US"/>
    </style:style>
    <style:style style:name="T469" style:parent-style-name="Policepardéfaut" style:family="text">
      <style:text-properties fo:language="en" fo:country="US"/>
    </style:style>
    <style:style style:name="T470" style:parent-style-name="Policepardéfaut" style:family="text">
      <style:text-properties fo:language="en" fo:country="US"/>
    </style:style>
    <style:style style:name="T471" style:parent-style-name="Policepardéfaut" style:family="text">
      <style:text-properties fo:language="en" fo:country="US"/>
    </style:style>
    <style:style style:name="T472" style:parent-style-name="Policepardéfaut" style:family="text">
      <style:text-properties fo:language="en" fo:country="US"/>
    </style:style>
    <style:style style:name="T473" style:parent-style-name="Policepardéfaut" style:family="text">
      <style:text-properties fo:language="en" fo:country="US"/>
    </style:style>
    <style:style style:name="T474" style:parent-style-name="Policepardéfaut" style:family="text">
      <style:text-properties fo:language="en" fo:country="US"/>
    </style:style>
    <style:style style:name="T475" style:parent-style-name="Policepardéfaut" style:family="text">
      <style:text-properties fo:language="en" fo:country="US"/>
    </style:style>
    <style:style style:name="T476" style:parent-style-name="Policepardéfaut" style:family="text">
      <style:text-properties fo:language="en" fo:country="US"/>
    </style:style>
    <style:style style:name="T477" style:parent-style-name="Policepardéfaut" style:family="text">
      <style:text-properties fo:language="en" fo:country="US"/>
    </style:style>
    <style:style style:name="T478" style:parent-style-name="Policepardéfaut" style:family="text">
      <style:text-properties fo:language="en" fo:country="US"/>
    </style:style>
    <style:style style:name="T479" style:parent-style-name="Policepardéfaut" style:family="text">
      <style:text-properties fo:language="en" fo:country="US"/>
    </style:style>
    <style:style style:name="T480" style:parent-style-name="Policepardéfaut" style:family="text">
      <style:text-properties fo:language="en" fo:country="US"/>
    </style:style>
    <style:style style:name="T481" style:parent-style-name="Policepardéfaut" style:family="text">
      <style:text-properties fo:language="en" fo:country="US"/>
    </style:style>
    <style:style style:name="T482" style:parent-style-name="Policepardéfaut" style:family="text">
      <style:text-properties fo:language="en" fo:country="US"/>
    </style:style>
    <style:style style:name="T483" style:parent-style-name="Policepardéfaut" style:family="text">
      <style:text-properties fo:language="en" fo:country="US"/>
    </style:style>
    <style:style style:name="T484" style:parent-style-name="Policepardéfaut" style:family="text">
      <style:text-properties fo:language="en" fo:country="US"/>
    </style:style>
    <style:style style:name="T485" style:parent-style-name="Policepardéfaut" style:family="text">
      <style:text-properties fo:language="en" fo:country="US"/>
    </style:style>
    <style:style style:name="T486" style:parent-style-name="Policepardéfaut" style:family="text">
      <style:text-properties fo:language="en" fo:country="US"/>
    </style:style>
    <style:style style:name="T487" style:parent-style-name="Policepardéfaut" style:family="text">
      <style:text-properties fo:language="en" fo:country="US"/>
    </style:style>
    <style:style style:name="T488" style:parent-style-name="Policepardéfaut" style:family="text">
      <style:text-properties fo:language="en" fo:country="US"/>
    </style:style>
    <style:style style:name="T489" style:parent-style-name="Policepardéfaut" style:family="text">
      <style:text-properties fo:language="en" fo:country="US"/>
    </style:style>
    <style:style style:name="T490" style:parent-style-name="Policepardéfaut" style:family="text">
      <style:text-properties fo:language="en" fo:country="US"/>
    </style:style>
    <style:style style:name="T491" style:parent-style-name="Policepardéfaut" style:family="text">
      <style:text-properties fo:language="en" fo:country="US"/>
    </style:style>
    <style:style style:name="T492" style:parent-style-name="Policepardéfaut" style:family="text">
      <style:text-properties fo:language="en" fo:country="US"/>
    </style:style>
    <style:style style:name="T493" style:parent-style-name="Policepardéfaut" style:family="text">
      <style:text-properties fo:language="en" fo:country="US"/>
    </style:style>
    <style:style style:name="T494" style:parent-style-name="Policepardéfaut" style:family="text">
      <style:text-properties fo:language="en" fo:country="US"/>
    </style:style>
    <style:style style:name="T495" style:parent-style-name="Policepardéfaut" style:family="text">
      <style:text-properties fo:language="en" fo:country="US"/>
    </style:style>
    <style:style style:name="T496" style:parent-style-name="Policepardéfaut" style:family="text">
      <style:text-properties fo:language="en" fo:country="US"/>
    </style:style>
    <style:style style:name="T497" style:parent-style-name="Policepardéfaut" style:family="text">
      <style:text-properties fo:language="en" fo:country="US"/>
    </style:style>
    <style:style style:name="T498" style:parent-style-name="Policepardéfaut" style:family="text">
      <style:text-properties fo:language="en" fo:country="US"/>
    </style:style>
    <style:style style:name="T499" style:parent-style-name="Policepardéfaut" style:family="text">
      <style:text-properties fo:language="en" fo:country="US"/>
    </style:style>
    <style:style style:name="T500" style:parent-style-name="Policepardéfaut" style:family="text">
      <style:text-properties fo:language="en" fo:country="US"/>
    </style:style>
    <style:style style:name="T501" style:parent-style-name="Policepardéfaut" style:family="text">
      <style:text-properties fo:language="en" fo:country="US"/>
    </style:style>
    <style:style style:name="T502" style:parent-style-name="Policepardéfaut" style:family="text">
      <style:text-properties fo:language="en" fo:country="US"/>
    </style:style>
    <style:style style:name="T503" style:parent-style-name="Policepardéfaut" style:family="text">
      <style:text-properties fo:language="en" fo:country="US"/>
    </style:style>
    <style:style style:name="T504" style:parent-style-name="Policepardéfaut" style:family="text">
      <style:text-properties fo:language="en" fo:country="US"/>
    </style:style>
    <style:style style:name="T505" style:parent-style-name="Policepardéfaut" style:family="text">
      <style:text-properties fo:language="en" fo:country="US"/>
    </style:style>
    <style:style style:name="T506" style:parent-style-name="Policepardéfaut" style:family="text">
      <style:text-properties fo:language="en" fo:country="US"/>
    </style:style>
    <style:style style:name="T507" style:parent-style-name="Policepardéfaut" style:family="text">
      <style:text-properties fo:language="en" fo:country="US"/>
    </style:style>
    <style:style style:name="T508" style:parent-style-name="Policepardéfaut" style:family="text">
      <style:text-properties fo:language="en" fo:country="US"/>
    </style:style>
    <style:style style:name="T509" style:parent-style-name="Policepardéfaut" style:family="text">
      <style:text-properties fo:language="en" fo:country="US"/>
    </style:style>
    <style:style style:name="T510" style:parent-style-name="Policepardéfaut" style:family="text">
      <style:text-properties fo:language="en" fo:country="US"/>
    </style:style>
    <style:style style:name="T511" style:parent-style-name="Policepardéfaut" style:family="text">
      <style:text-properties fo:language="en" fo:country="US"/>
    </style:style>
    <style:style style:name="T512" style:parent-style-name="Policepardéfaut" style:family="text">
      <style:text-properties fo:language="en" fo:country="US"/>
    </style:style>
    <style:style style:name="T513" style:parent-style-name="Policepardéfaut" style:family="text">
      <style:text-properties fo:language="en" fo:country="US"/>
    </style:style>
    <style:style style:name="T514" style:parent-style-name="Policepardéfaut" style:family="text">
      <style:text-properties fo:language="en" fo:country="US"/>
    </style:style>
    <style:style style:name="T515" style:parent-style-name="Policepardéfaut" style:family="text">
      <style:text-properties fo:language="en" fo:country="US"/>
    </style:style>
    <style:style style:name="T516" style:parent-style-name="Policepardéfaut" style:family="text">
      <style:text-properties fo:language="en" fo:country="US"/>
    </style:style>
    <style:style style:name="T517" style:parent-style-name="Policepardéfaut" style:family="text">
      <style:text-properties fo:language="en" fo:country="US"/>
    </style:style>
    <style:style style:name="T518" style:parent-style-name="Policepardéfaut" style:family="text">
      <style:text-properties fo:language="en" fo:country="US"/>
    </style:style>
    <style:style style:name="T519" style:parent-style-name="Policepardéfaut" style:family="text">
      <style:text-properties fo:language="en" fo:country="US"/>
    </style:style>
    <style:style style:name="T520" style:parent-style-name="Policepardéfaut" style:family="text">
      <style:text-properties fo:language="en" fo:country="US"/>
    </style:style>
    <style:style style:name="T521" style:parent-style-name="Policepardéfaut" style:family="text">
      <style:text-properties fo:language="en" fo:country="US"/>
    </style:style>
    <style:style style:name="T522" style:parent-style-name="Policepardéfaut" style:family="text">
      <style:text-properties fo:language="en" fo:country="US"/>
    </style:style>
    <style:style style:name="T523" style:parent-style-name="Policepardéfaut" style:family="text">
      <style:text-properties fo:language="en" fo:country="US"/>
    </style:style>
    <style:style style:name="T524" style:parent-style-name="Policepardéfaut" style:family="text">
      <style:text-properties fo:language="en" fo:country="US"/>
    </style:style>
    <style:style style:name="T525" style:parent-style-name="Policepardéfaut" style:family="text">
      <style:text-properties fo:language="en" fo:country="US"/>
    </style:style>
    <style:style style:name="T526" style:parent-style-name="Policepardéfaut" style:family="text">
      <style:text-properties fo:language="en" fo:country="US"/>
    </style:style>
    <style:style style:name="T527" style:parent-style-name="Policepardéfaut" style:family="text">
      <style:text-properties fo:language="en" fo:country="US"/>
    </style:style>
    <style:style style:name="T528" style:parent-style-name="Policepardéfaut" style:family="text">
      <style:text-properties fo:language="en" fo:country="US"/>
    </style:style>
    <style:style style:name="T529" style:parent-style-name="Policepardéfaut" style:family="text">
      <style:text-properties fo:language="en" fo:country="US"/>
    </style:style>
    <style:style style:name="T530" style:parent-style-name="Policepardéfaut" style:family="text">
      <style:text-properties fo:language="en" fo:country="US"/>
    </style:style>
    <style:style style:name="T531" style:parent-style-name="Policepardéfaut" style:family="text">
      <style:text-properties fo:language="en" fo:country="US"/>
    </style:style>
    <style:style style:name="T532" style:parent-style-name="Policepardéfaut" style:family="text">
      <style:text-properties fo:language="en" fo:country="US"/>
    </style:style>
    <style:style style:name="T533" style:parent-style-name="Policepardéfaut" style:family="text">
      <style:text-properties fo:language="en" fo:country="US"/>
    </style:style>
    <style:style style:name="T534" style:parent-style-name="Policepardéfaut" style:family="text">
      <style:text-properties fo:language="en" fo:country="US"/>
    </style:style>
    <style:style style:name="T535" style:parent-style-name="Policepardéfaut" style:family="text">
      <style:text-properties fo:language="en" fo:country="US"/>
    </style:style>
    <style:style style:name="T536" style:parent-style-name="Policepardéfaut" style:family="text">
      <style:text-properties fo:language="en" fo:country="US"/>
    </style:style>
    <style:style style:name="T537" style:parent-style-name="Policepardéfaut" style:family="text">
      <style:text-properties fo:language="en" fo:country="US"/>
    </style:style>
    <style:style style:name="T538" style:parent-style-name="Policepardéfaut" style:family="text">
      <style:text-properties fo:language="en" fo:country="US"/>
    </style:style>
    <style:style style:name="T539" style:parent-style-name="Policepardéfaut" style:family="text">
      <style:text-properties fo:language="en" fo:country="US"/>
    </style:style>
    <style:style style:name="T540" style:parent-style-name="Policepardéfaut" style:family="text">
      <style:text-properties fo:language="en" fo:country="US"/>
    </style:style>
    <style:style style:name="T541" style:parent-style-name="Policepardéfaut" style:family="text">
      <style:text-properties fo:language="en" fo:country="US"/>
    </style:style>
    <style:style style:name="T542" style:parent-style-name="Policepardéfaut" style:family="text">
      <style:text-properties fo:language="en" fo:country="US"/>
    </style:style>
    <style:style style:name="T543" style:parent-style-name="Policepardéfaut" style:family="text">
      <style:text-properties fo:language="en" fo:country="US"/>
    </style:style>
    <style:style style:name="T544" style:parent-style-name="Policepardéfaut" style:family="text">
      <style:text-properties fo:language="en" fo:country="US"/>
    </style:style>
    <style:style style:name="T545" style:parent-style-name="Policepardéfaut" style:family="text">
      <style:text-properties fo:language="en" fo:country="US"/>
    </style:style>
    <style:style style:name="T546" style:parent-style-name="Policepardéfaut" style:family="text">
      <style:text-properties fo:language="en" fo:country="US"/>
    </style:style>
    <style:style style:name="T547" style:parent-style-name="Policepardéfaut" style:family="text">
      <style:text-properties fo:language="en" fo:country="US"/>
    </style:style>
    <style:style style:name="T548" style:parent-style-name="Policepardéfaut" style:family="text">
      <style:text-properties fo:language="en" fo:country="US"/>
    </style:style>
    <style:style style:name="T549" style:parent-style-name="Policepardéfaut" style:family="text">
      <style:text-properties fo:language="en" fo:country="US"/>
    </style:style>
    <style:style style:name="T550" style:parent-style-name="Policepardéfaut" style:family="text">
      <style:text-properties fo:language="en" fo:country="US"/>
    </style:style>
    <style:style style:name="T551" style:parent-style-name="Policepardéfaut" style:family="text">
      <style:text-properties fo:language="en" fo:country="US"/>
    </style:style>
    <style:style style:name="T552" style:parent-style-name="Policepardéfaut" style:family="text">
      <style:text-properties fo:language="en" fo:country="US"/>
    </style:style>
    <style:style style:name="T553" style:parent-style-name="Policepardéfaut" style:family="text">
      <style:text-properties fo:language="en" fo:country="US"/>
    </style:style>
    <style:style style:name="T554" style:parent-style-name="Policepardéfaut" style:family="text">
      <style:text-properties fo:language="en" fo:country="US"/>
    </style:style>
    <style:style style:name="T555" style:parent-style-name="Policepardéfaut" style:family="text">
      <style:text-properties fo:language="en" fo:country="US"/>
    </style:style>
    <style:style style:name="T556" style:parent-style-name="Policepardéfaut" style:family="text">
      <style:text-properties fo:language="en" fo:country="US"/>
    </style:style>
    <style:style style:name="T557" style:parent-style-name="Policepardéfaut" style:family="text">
      <style:text-properties fo:language="en" fo:country="US"/>
    </style:style>
    <style:style style:name="T558" style:parent-style-name="Policepardéfaut" style:family="text">
      <style:text-properties fo:language="en" fo:country="US"/>
    </style:style>
    <style:style style:name="T559" style:parent-style-name="Policepardéfaut" style:family="text">
      <style:text-properties fo:language="en" fo:country="US"/>
    </style:style>
    <style:style style:name="T560" style:parent-style-name="Policepardéfaut" style:family="text">
      <style:text-properties fo:language="en" fo:country="US"/>
    </style:style>
    <style:style style:name="T561" style:parent-style-name="Policepardéfaut" style:family="text">
      <style:text-properties fo:language="en" fo:country="US"/>
    </style:style>
    <style:style style:name="T562" style:parent-style-name="Policepardéfaut" style:family="text">
      <style:text-properties fo:language="en" fo:country="US"/>
    </style:style>
    <style:style style:name="T563" style:parent-style-name="Policepardéfaut" style:family="text">
      <style:text-properties fo:language="en" fo:country="US"/>
    </style:style>
    <style:style style:name="T564" style:parent-style-name="Policepardéfaut" style:family="text">
      <style:text-properties fo:language="en" fo:country="US"/>
    </style:style>
    <style:style style:name="T565" style:parent-style-name="Policepardéfaut" style:family="text">
      <style:text-properties fo:language="en" fo:country="US"/>
    </style:style>
    <style:style style:name="T566" style:parent-style-name="Policepardéfaut" style:family="text">
      <style:text-properties fo:language="en" fo:country="US"/>
    </style:style>
    <style:style style:name="T567" style:parent-style-name="Policepardéfaut" style:family="text">
      <style:text-properties fo:language="en" fo:country="US"/>
    </style:style>
    <style:style style:name="T568" style:parent-style-name="Policepardéfaut" style:family="text">
      <style:text-properties fo:language="en" fo:country="US"/>
    </style:style>
    <style:style style:name="T569" style:parent-style-name="Policepardéfaut" style:family="text">
      <style:text-properties fo:language="en" fo:country="US"/>
    </style:style>
    <style:style style:name="T570" style:parent-style-name="Policepardéfaut" style:family="text">
      <style:text-properties fo:language="en" fo:country="US"/>
    </style:style>
    <style:style style:name="T571" style:parent-style-name="Policepardéfaut" style:family="text">
      <style:text-properties fo:language="en" fo:country="US"/>
    </style:style>
    <style:style style:name="T572" style:parent-style-name="Policepardéfaut" style:family="text">
      <style:text-properties fo:language="en" fo:country="US"/>
    </style:style>
    <style:style style:name="T573" style:parent-style-name="Policepardéfaut" style:family="text">
      <style:text-properties fo:language="en" fo:country="US"/>
    </style:style>
    <style:style style:name="T574" style:parent-style-name="Policepardéfaut" style:family="text">
      <style:text-properties fo:language="en" fo:country="US"/>
    </style:style>
    <style:style style:name="T575" style:parent-style-name="Policepardéfaut" style:family="text">
      <style:text-properties fo:language="en" fo:country="US"/>
    </style:style>
    <style:style style:name="T576" style:parent-style-name="Policepardéfaut" style:family="text">
      <style:text-properties fo:language="en" fo:country="US"/>
    </style:style>
    <style:style style:name="T577" style:parent-style-name="Policepardéfaut" style:family="text">
      <style:text-properties fo:language="en" fo:country="US"/>
    </style:style>
    <style:style style:name="T578" style:parent-style-name="Policepardéfaut" style:family="text">
      <style:text-properties fo:language="en" fo:country="US"/>
    </style:style>
    <style:style style:name="T579" style:parent-style-name="Policepardéfaut" style:family="text">
      <style:text-properties fo:language="en" fo:country="US"/>
    </style:style>
    <style:style style:name="T580" style:parent-style-name="Policepardéfaut" style:family="text">
      <style:text-properties fo:language="en" fo:country="US"/>
    </style:style>
    <style:style style:name="T581" style:parent-style-name="Policepardéfaut" style:family="text">
      <style:text-properties fo:language="en" fo:country="US"/>
    </style:style>
    <style:style style:name="T582" style:parent-style-name="Policepardéfaut" style:family="text">
      <style:text-properties fo:language="en" fo:country="US"/>
    </style:style>
    <style:style style:name="T583" style:parent-style-name="Policepardéfaut" style:family="text">
      <style:text-properties fo:language="en" fo:country="US"/>
    </style:style>
    <style:style style:name="T584" style:parent-style-name="Policepardéfaut" style:family="text">
      <style:text-properties fo:language="en" fo:country="US"/>
    </style:style>
    <style:style style:name="T585" style:parent-style-name="Policepardéfaut" style:family="text">
      <style:text-properties fo:language="en" fo:country="US"/>
    </style:style>
    <style:style style:name="T586" style:parent-style-name="Policepardéfaut" style:family="text">
      <style:text-properties fo:language="en" fo:country="US"/>
    </style:style>
    <style:style style:name="T587" style:parent-style-name="Policepardéfaut" style:family="text">
      <style:text-properties fo:language="en" fo:country="US"/>
    </style:style>
    <style:style style:name="T588" style:parent-style-name="Policepardéfaut" style:family="text">
      <style:text-properties fo:language="en" fo:country="US"/>
    </style:style>
    <style:style style:name="T589" style:parent-style-name="Policepardéfaut" style:family="text">
      <style:text-properties fo:language="en" fo:country="US"/>
    </style:style>
    <style:style style:name="T590" style:parent-style-name="Policepardéfaut" style:family="text">
      <style:text-properties fo:language="en" fo:country="US"/>
    </style:style>
    <style:style style:name="T591" style:parent-style-name="Policepardéfaut" style:family="text">
      <style:text-properties fo:language="en" fo:country="US"/>
    </style:style>
    <style:style style:name="T592" style:parent-style-name="Policepardéfaut" style:family="text">
      <style:text-properties fo:language="en" fo:country="US"/>
    </style:style>
    <style:style style:name="T593" style:parent-style-name="Policepardéfaut" style:family="text">
      <style:text-properties fo:language="en" fo:country="US"/>
    </style:style>
    <style:style style:name="T594" style:parent-style-name="Policepardéfaut" style:family="text">
      <style:text-properties fo:language="en" fo:country="US"/>
    </style:style>
    <style:style style:name="T595" style:parent-style-name="Policepardéfaut" style:family="text">
      <style:text-properties fo:language="en" fo:country="US"/>
    </style:style>
    <style:style style:name="T596" style:parent-style-name="Policepardéfaut" style:family="text">
      <style:text-properties fo:language="en" fo:country="US"/>
    </style:style>
    <style:style style:name="T597" style:parent-style-name="Policepardéfaut" style:family="text">
      <style:text-properties fo:language="en" fo:country="US"/>
    </style:style>
    <style:style style:name="T598" style:parent-style-name="Policepardéfaut" style:family="text">
      <style:text-properties fo:language="en" fo:country="US"/>
    </style:style>
    <style:style style:name="T599" style:parent-style-name="Policepardéfaut" style:family="text">
      <style:text-properties fo:language="en" fo:country="US"/>
    </style:style>
    <style:style style:name="T600" style:parent-style-name="Policepardéfaut" style:family="text">
      <style:text-properties fo:language="en" fo:country="US"/>
    </style:style>
    <style:style style:name="T601" style:parent-style-name="Policepardéfaut" style:family="text">
      <style:text-properties fo:language="en" fo:country="US"/>
    </style:style>
    <style:style style:name="T602" style:parent-style-name="Policepardéfaut" style:family="text">
      <style:text-properties fo:language="en" fo:country="US"/>
    </style:style>
    <style:style style:name="T603" style:parent-style-name="Policepardéfaut" style:family="text">
      <style:text-properties fo:language="en" fo:country="US"/>
    </style:style>
    <style:style style:name="T604" style:parent-style-name="Policepardéfaut" style:family="text">
      <style:text-properties fo:language="en" fo:country="US"/>
    </style:style>
    <style:style style:name="T605" style:parent-style-name="Policepardéfaut" style:family="text">
      <style:text-properties fo:language="en" fo:country="US"/>
    </style:style>
    <style:style style:name="T606" style:parent-style-name="Policepardéfaut" style:family="text">
      <style:text-properties fo:language="en" fo:country="US"/>
    </style:style>
    <style:style style:name="T607" style:parent-style-name="Policepardéfaut" style:family="text">
      <style:text-properties fo:language="en" fo:country="US"/>
    </style:style>
    <style:style style:name="T608" style:parent-style-name="Policepardéfaut" style:family="text">
      <style:text-properties fo:language="en" fo:country="US"/>
    </style:style>
    <style:style style:name="T609" style:parent-style-name="Policepardéfaut" style:family="text">
      <style:text-properties fo:language="en" fo:country="US"/>
    </style:style>
    <style:style style:name="T610" style:parent-style-name="Policepardéfaut" style:family="text">
      <style:text-properties fo:language="en" fo:country="US"/>
    </style:style>
    <style:style style:name="T611" style:parent-style-name="Policepardéfaut" style:family="text">
      <style:text-properties fo:language="en" fo:country="US"/>
    </style:style>
    <style:style style:name="T612" style:parent-style-name="Policepardéfaut" style:family="text">
      <style:text-properties fo:language="en" fo:country="US"/>
    </style:style>
    <style:style style:name="T613" style:parent-style-name="Policepardéfaut" style:family="text">
      <style:text-properties fo:language="en" fo:country="US"/>
    </style:style>
    <style:style style:name="T614" style:parent-style-name="Policepardéfaut" style:family="text">
      <style:text-properties fo:language="en" fo:country="US"/>
    </style:style>
    <style:style style:name="T615" style:parent-style-name="Policepardéfaut" style:family="text">
      <style:text-properties fo:language="en" fo:country="US"/>
    </style:style>
    <style:style style:name="T616" style:parent-style-name="Policepardéfaut" style:family="text">
      <style:text-properties fo:language="en" fo:country="US"/>
    </style:style>
    <style:style style:name="T617" style:parent-style-name="Policepardéfaut" style:family="text">
      <style:text-properties fo:language="en" fo:country="US"/>
    </style:style>
    <style:style style:name="T618" style:parent-style-name="Policepardéfaut" style:family="text">
      <style:text-properties fo:language="en" fo:country="US"/>
    </style:style>
    <style:style style:name="T619" style:parent-style-name="Policepardéfaut" style:family="text">
      <style:text-properties fo:language="en" fo:country="US"/>
    </style:style>
    <style:style style:name="T620" style:parent-style-name="Policepardéfaut" style:family="text">
      <style:text-properties fo:language="en" fo:country="US"/>
    </style:style>
    <style:style style:name="T621" style:parent-style-name="Policepardéfaut" style:family="text">
      <style:text-properties fo:language="en" fo:country="US"/>
    </style:style>
    <style:style style:name="T622" style:parent-style-name="Policepardéfaut" style:family="text">
      <style:text-properties fo:language="en" fo:country="US"/>
    </style:style>
    <style:style style:name="T623" style:parent-style-name="Policepardéfaut" style:family="text">
      <style:text-properties fo:language="en" fo:country="US"/>
    </style:style>
    <style:style style:name="T624" style:parent-style-name="Policepardéfaut" style:family="text">
      <style:text-properties fo:language="en" fo:country="US"/>
    </style:style>
    <style:style style:name="T625" style:parent-style-name="Policepardéfaut" style:family="text">
      <style:text-properties fo:language="en" fo:country="US"/>
    </style:style>
    <style:style style:name="T626" style:parent-style-name="Policepardéfaut" style:family="text">
      <style:text-properties fo:language="en" fo:country="US"/>
    </style:style>
    <style:style style:name="T627" style:parent-style-name="Policepardéfaut" style:family="text">
      <style:text-properties fo:language="en" fo:country="US"/>
    </style:style>
    <style:style style:name="T628" style:parent-style-name="Policepardéfaut" style:family="text">
      <style:text-properties fo:language="en" fo:country="US"/>
    </style:style>
    <style:style style:name="T629" style:parent-style-name="Policepardéfaut" style:family="text">
      <style:text-properties fo:language="en" fo:country="US"/>
    </style:style>
    <style:style style:name="T630" style:parent-style-name="Policepardéfaut" style:family="text">
      <style:text-properties fo:language="en" fo:country="US"/>
    </style:style>
    <style:style style:name="T631" style:parent-style-name="Policepardéfaut" style:family="text">
      <style:text-properties fo:language="en" fo:country="US"/>
    </style:style>
    <style:style style:name="T632" style:parent-style-name="Policepardéfaut" style:family="text">
      <style:text-properties fo:language="en" fo:country="US"/>
    </style:style>
    <style:style style:name="T633" style:parent-style-name="Policepardéfaut" style:family="text">
      <style:text-properties fo:language="en" fo:country="US"/>
    </style:style>
    <style:style style:name="T634" style:parent-style-name="Policepardéfaut" style:family="text">
      <style:text-properties fo:language="en" fo:country="US"/>
    </style:style>
    <style:style style:name="T635" style:parent-style-name="Policepardéfaut" style:family="text">
      <style:text-properties fo:language="en" fo:country="US"/>
    </style:style>
    <style:style style:name="T636" style:parent-style-name="Policepardéfaut" style:family="text">
      <style:text-properties fo:language="en" fo:country="US"/>
    </style:style>
    <style:style style:name="T637" style:parent-style-name="Policepardéfaut" style:family="text">
      <style:text-properties fo:language="en" fo:country="US"/>
    </style:style>
    <style:style style:name="T638" style:parent-style-name="Policepardéfaut" style:family="text">
      <style:text-properties fo:language="en" fo:country="US"/>
    </style:style>
    <style:style style:name="T639" style:parent-style-name="Policepardéfaut" style:family="text">
      <style:text-properties fo:language="en" fo:country="US"/>
    </style:style>
    <style:style style:name="T640" style:parent-style-name="Policepardéfaut" style:family="text">
      <style:text-properties fo:language="en" fo:country="US"/>
    </style:style>
    <style:style style:name="T641" style:parent-style-name="Policepardéfaut" style:family="text">
      <style:text-properties fo:language="en" fo:country="US"/>
    </style:style>
    <style:style style:name="T642" style:parent-style-name="Policepardéfaut" style:family="text">
      <style:text-properties fo:language="en" fo:country="US"/>
    </style:style>
    <style:style style:name="T643" style:parent-style-name="Policepardéfaut" style:family="text">
      <style:text-properties fo:language="en" fo:country="US"/>
    </style:style>
    <style:style style:name="T644" style:parent-style-name="Policepardéfaut" style:family="text">
      <style:text-properties fo:language="en" fo:country="US"/>
    </style:style>
    <style:style style:name="T645" style:parent-style-name="Policepardéfaut" style:family="text">
      <style:text-properties fo:language="en" fo:country="US"/>
    </style:style>
    <style:style style:name="T646" style:parent-style-name="Policepardéfaut" style:family="text">
      <style:text-properties fo:language="en" fo:country="US"/>
    </style:style>
    <style:style style:name="T647" style:parent-style-name="Policepardéfaut" style:family="text">
      <style:text-properties fo:language="en" fo:country="US"/>
    </style:style>
    <style:style style:name="T648" style:parent-style-name="Policepardéfaut" style:family="text">
      <style:text-properties fo:language="en" fo:country="US"/>
    </style:style>
    <style:style style:name="T649" style:parent-style-name="Policepardéfaut" style:family="text">
      <style:text-properties fo:language="en" fo:country="US"/>
    </style:style>
    <style:style style:name="T650" style:parent-style-name="Policepardéfaut" style:family="text">
      <style:text-properties fo:language="en" fo:country="US"/>
    </style:style>
    <style:style style:name="T651" style:parent-style-name="Policepardéfaut" style:family="text">
      <style:text-properties fo:language="en" fo:country="US"/>
    </style:style>
    <style:style style:name="T652" style:parent-style-name="Policepardéfaut" style:family="text">
      <style:text-properties fo:language="en" fo:country="US"/>
    </style:style>
    <style:style style:name="T653" style:parent-style-name="Policepardéfaut" style:family="text">
      <style:text-properties fo:language="en" fo:country="US"/>
    </style:style>
    <style:style style:name="T654" style:parent-style-name="Policepardéfaut" style:family="text">
      <style:text-properties fo:language="en" fo:country="US"/>
    </style:style>
    <style:style style:name="T655" style:parent-style-name="Policepardéfaut" style:family="text">
      <style:text-properties fo:language="en" fo:country="US"/>
    </style:style>
    <style:style style:name="T656" style:parent-style-name="Policepardéfaut" style:family="text">
      <style:text-properties fo:language="en" fo:country="US"/>
    </style:style>
    <style:style style:name="T657" style:parent-style-name="Policepardéfaut" style:family="text">
      <style:text-properties fo:language="en" fo:country="US"/>
    </style:style>
    <style:style style:name="T658" style:parent-style-name="Policepardéfaut" style:family="text">
      <style:text-properties fo:language="en" fo:country="US"/>
    </style:style>
    <style:style style:name="T659" style:parent-style-name="Policepardéfaut" style:family="text">
      <style:text-properties fo:language="en" fo:country="US"/>
    </style:style>
    <style:style style:name="T660" style:parent-style-name="Policepardéfaut" style:family="text">
      <style:text-properties fo:language="en" fo:country="US"/>
    </style:style>
    <style:style style:name="T661" style:parent-style-name="Policepardéfaut" style:family="text">
      <style:text-properties fo:language="en" fo:country="US"/>
    </style:style>
    <style:style style:name="T662" style:parent-style-name="Policepardéfaut" style:family="text">
      <style:text-properties fo:language="en" fo:country="US"/>
    </style:style>
    <style:style style:name="T663" style:parent-style-name="Policepardéfaut" style:family="text">
      <style:text-properties fo:language="en" fo:country="US"/>
    </style:style>
    <style:style style:name="T664" style:parent-style-name="Policepardéfaut" style:family="text">
      <style:text-properties fo:language="en" fo:country="US"/>
    </style:style>
    <style:style style:name="T665" style:parent-style-name="Policepardéfaut" style:family="text">
      <style:text-properties fo:language="en" fo:country="US"/>
    </style:style>
    <style:style style:name="T666" style:parent-style-name="Policepardéfaut" style:family="text">
      <style:text-properties fo:language="en" fo:country="US"/>
    </style:style>
    <style:style style:name="T667" style:parent-style-name="Policepardéfaut" style:family="text">
      <style:text-properties fo:language="en" fo:country="US"/>
    </style:style>
    <style:style style:name="T668" style:parent-style-name="Policepardéfaut" style:family="text">
      <style:text-properties fo:language="en" fo:country="US"/>
    </style:style>
    <style:style style:name="T669" style:parent-style-name="Policepardéfaut" style:family="text">
      <style:text-properties fo:language="en" fo:country="US"/>
    </style:style>
    <style:style style:name="T670" style:parent-style-name="Policepardéfaut" style:family="text">
      <style:text-properties fo:language="en" fo:country="US"/>
    </style:style>
    <style:style style:name="T671" style:parent-style-name="Policepardéfaut" style:family="text">
      <style:text-properties fo:language="en" fo:country="US"/>
    </style:style>
    <style:style style:name="T672" style:parent-style-name="Policepardéfaut" style:family="text">
      <style:text-properties fo:language="en" fo:country="US"/>
    </style:style>
    <style:style style:name="T673" style:parent-style-name="Policepardéfaut" style:family="text">
      <style:text-properties fo:language="en" fo:country="US"/>
    </style:style>
    <style:style style:name="T674" style:parent-style-name="Policepardéfaut" style:family="text">
      <style:text-properties fo:language="en" fo:country="US"/>
    </style:style>
    <style:style style:name="T675" style:parent-style-name="Policepardéfaut" style:family="text">
      <style:text-properties fo:language="en" fo:country="US"/>
    </style:style>
    <style:style style:name="T676" style:parent-style-name="Policepardéfaut" style:family="text">
      <style:text-properties fo:language="en" fo:country="US"/>
    </style:style>
    <style:style style:name="T677" style:parent-style-name="Policepardéfaut" style:family="text">
      <style:text-properties fo:language="en" fo:country="US"/>
    </style:style>
    <style:style style:name="T678" style:parent-style-name="Policepardéfaut" style:family="text">
      <style:text-properties fo:language="en" fo:country="US"/>
    </style:style>
    <style:style style:name="T679" style:parent-style-name="Policepardéfaut" style:family="text">
      <style:text-properties fo:language="en" fo:country="US"/>
    </style:style>
    <style:style style:name="T680" style:parent-style-name="Policepardéfaut" style:family="text">
      <style:text-properties fo:language="en" fo:country="US"/>
    </style:style>
    <style:style style:name="T681" style:parent-style-name="Policepardéfaut" style:family="text">
      <style:text-properties fo:language="en" fo:country="US"/>
    </style:style>
    <style:style style:name="T682" style:parent-style-name="Policepardéfaut" style:family="text">
      <style:text-properties fo:language="en" fo:country="US"/>
    </style:style>
    <style:style style:name="T683" style:parent-style-name="Policepardéfaut" style:family="text">
      <style:text-properties fo:language="en" fo:country="US"/>
    </style:style>
    <style:style style:name="T684" style:parent-style-name="Policepardéfaut" style:family="text">
      <style:text-properties fo:language="en" fo:country="US"/>
    </style:style>
    <style:style style:name="T685" style:parent-style-name="Policepardéfaut" style:family="text">
      <style:text-properties fo:language="en" fo:country="US"/>
    </style:style>
    <style:style style:name="T686" style:parent-style-name="Policepardéfaut" style:family="text">
      <style:text-properties fo:language="en" fo:country="US"/>
    </style:style>
    <style:style style:name="T687" style:parent-style-name="Policepardéfaut" style:family="text">
      <style:text-properties fo:language="en" fo:country="US"/>
    </style:style>
    <style:style style:name="T688" style:parent-style-name="Policepardéfaut" style:family="text">
      <style:text-properties fo:language="en" fo:country="US"/>
    </style:style>
    <style:style style:name="T689" style:parent-style-name="Policepardéfaut" style:family="text">
      <style:text-properties fo:language="en" fo:country="US"/>
    </style:style>
    <style:style style:name="T690" style:parent-style-name="Policepardéfaut" style:family="text">
      <style:text-properties fo:language="en" fo:country="US"/>
    </style:style>
    <style:style style:name="T691" style:parent-style-name="Policepardéfaut" style:family="text">
      <style:text-properties fo:language="en" fo:country="US"/>
    </style:style>
    <style:style style:name="T692" style:parent-style-name="Policepardéfaut" style:family="text">
      <style:text-properties fo:language="en" fo:country="US"/>
    </style:style>
    <style:style style:name="T693" style:parent-style-name="Policepardéfaut" style:family="text">
      <style:text-properties fo:language="en" fo:country="US"/>
    </style:style>
    <style:style style:name="T694" style:parent-style-name="Policepardéfaut" style:family="text">
      <style:text-properties fo:language="en" fo:country="US"/>
    </style:style>
    <style:style style:name="T695" style:parent-style-name="Policepardéfaut" style:family="text">
      <style:text-properties fo:language="en" fo:country="US"/>
    </style:style>
    <style:style style:name="T696" style:parent-style-name="Policepardéfaut" style:family="text">
      <style:text-properties fo:language="en" fo:country="US"/>
    </style:style>
    <style:style style:name="T697" style:parent-style-name="Policepardéfaut" style:family="text">
      <style:text-properties fo:language="en" fo:country="US"/>
    </style:style>
    <style:style style:name="T698" style:parent-style-name="Policepardéfaut" style:family="text">
      <style:text-properties fo:language="en" fo:country="US"/>
    </style:style>
    <style:style style:name="T699" style:parent-style-name="Policepardéfaut" style:family="text">
      <style:text-properties fo:language="en" fo:country="US"/>
    </style:style>
    <style:style style:name="T700" style:parent-style-name="Policepardéfaut" style:family="text">
      <style:text-properties fo:language="en" fo:country="US"/>
    </style:style>
    <style:style style:name="T701" style:parent-style-name="Policepardéfaut" style:family="text">
      <style:text-properties fo:language="en" fo:country="US"/>
    </style:style>
    <style:style style:name="T702" style:parent-style-name="Policepardéfaut" style:family="text">
      <style:text-properties fo:language="en" fo:country="US"/>
    </style:style>
    <style:style style:name="T703" style:parent-style-name="Policepardéfaut" style:family="text">
      <style:text-properties fo:language="en" fo:country="US"/>
    </style:style>
    <style:style style:name="T704" style:parent-style-name="Policepardéfaut" style:family="text">
      <style:text-properties fo:language="en" fo:country="US"/>
    </style:style>
    <style:style style:name="T705" style:parent-style-name="Policepardéfaut" style:family="text">
      <style:text-properties fo:language="en" fo:country="US"/>
    </style:style>
    <style:style style:name="T706" style:parent-style-name="Policepardéfaut" style:family="text">
      <style:text-properties fo:language="en" fo:country="US"/>
    </style:style>
    <style:style style:name="T707" style:parent-style-name="Policepardéfaut" style:family="text">
      <style:text-properties fo:language="en" fo:country="US"/>
    </style:style>
    <style:style style:name="T708" style:parent-style-name="Policepardéfaut" style:family="text">
      <style:text-properties fo:language="en" fo:country="US"/>
    </style:style>
    <style:style style:name="T709" style:parent-style-name="Policepardéfaut" style:family="text">
      <style:text-properties fo:language="en" fo:country="US"/>
    </style:style>
    <style:style style:name="T710" style:parent-style-name="Policepardéfaut" style:family="text">
      <style:text-properties fo:language="en" fo:country="US"/>
    </style:style>
    <style:style style:name="T711" style:parent-style-name="Policepardéfaut" style:family="text">
      <style:text-properties fo:language="en" fo:country="US"/>
    </style:style>
    <style:style style:name="T712" style:parent-style-name="Policepardéfaut" style:family="text">
      <style:text-properties fo:language="en" fo:country="US"/>
    </style:style>
    <style:style style:name="T713" style:parent-style-name="Policepardéfaut" style:family="text">
      <style:text-properties fo:language="en" fo:country="US"/>
    </style:style>
    <style:style style:name="T714" style:parent-style-name="Policepardéfaut" style:family="text">
      <style:text-properties fo:language="en" fo:country="US"/>
    </style:style>
    <style:style style:name="T715" style:parent-style-name="Policepardéfaut" style:family="text">
      <style:text-properties fo:language="en" fo:country="US"/>
    </style:style>
    <style:style style:name="T716" style:parent-style-name="Policepardéfaut" style:family="text">
      <style:text-properties fo:language="en" fo:country="US"/>
    </style:style>
    <style:style style:name="T717" style:parent-style-name="Policepardéfaut" style:family="text">
      <style:text-properties fo:language="en" fo:country="US"/>
    </style:style>
    <style:style style:name="T718" style:parent-style-name="Policepardéfaut" style:family="text">
      <style:text-properties fo:language="en" fo:country="US"/>
    </style:style>
    <style:style style:name="T719" style:parent-style-name="Policepardéfaut" style:family="text">
      <style:text-properties fo:language="en" fo:country="US"/>
    </style:style>
    <style:style style:name="T720" style:parent-style-name="Policepardéfaut" style:family="text">
      <style:text-properties fo:language="en" fo:country="US"/>
    </style:style>
    <style:style style:name="T721" style:parent-style-name="Policepardéfaut" style:family="text">
      <style:text-properties fo:language="en" fo:country="US"/>
    </style:style>
    <style:style style:name="T722" style:parent-style-name="Policepardéfaut" style:family="text">
      <style:text-properties fo:language="en" fo:country="US"/>
    </style:style>
    <style:style style:name="T723" style:parent-style-name="Policepardéfaut" style:family="text">
      <style:text-properties fo:language="en" fo:country="US"/>
    </style:style>
    <style:style style:name="T724" style:parent-style-name="Policepardéfaut" style:family="text">
      <style:text-properties fo:language="en" fo:country="US"/>
    </style:style>
    <style:style style:name="T725" style:parent-style-name="Policepardéfaut" style:family="text">
      <style:text-properties fo:language="en" fo:country="US"/>
    </style:style>
    <style:style style:name="T726" style:parent-style-name="Policepardéfaut" style:family="text">
      <style:text-properties fo:language="en" fo:country="US"/>
    </style:style>
    <style:style style:name="T727" style:parent-style-name="Policepardéfaut" style:family="text">
      <style:text-properties fo:language="en" fo:country="US"/>
    </style:style>
    <style:style style:name="T728" style:parent-style-name="Policepardéfaut" style:family="text">
      <style:text-properties fo:language="en" fo:country="US"/>
    </style:style>
    <style:style style:name="T729" style:parent-style-name="Policepardéfaut" style:family="text">
      <style:text-properties fo:language="en" fo:country="US"/>
    </style:style>
    <style:style style:name="T730" style:parent-style-name="Policepardéfaut" style:family="text">
      <style:text-properties fo:language="en" fo:country="US"/>
    </style:style>
    <style:style style:name="T731" style:parent-style-name="Policepardéfaut" style:family="text">
      <style:text-properties fo:language="it" fo:country="IT"/>
    </style:style>
    <style:style style:name="T732" style:parent-style-name="Policepardéfaut" style:family="text">
      <style:text-properties fo:language="it" fo:country="IT"/>
    </style:style>
    <style:style style:name="T733" style:parent-style-name="Policepardéfaut" style:family="text">
      <style:text-properties fo:language="it" fo:country="IT"/>
    </style:style>
    <style:style style:name="T734" style:parent-style-name="Policepardéfaut" style:family="text">
      <style:text-properties fo:language="en" fo:country="US"/>
    </style:style>
    <style:style style:name="T735" style:parent-style-name="Policepardéfaut" style:family="text">
      <style:text-properties fo:language="en" fo:country="US"/>
    </style:style>
    <style:style style:name="T736" style:parent-style-name="Policepardéfaut" style:family="text">
      <style:text-properties fo:language="en" fo:country="US"/>
    </style:style>
    <style:style style:name="T737" style:parent-style-name="Policepardéfaut" style:family="text">
      <style:text-properties fo:language="en" fo:country="US"/>
    </style:style>
    <style:style style:name="T738" style:parent-style-name="Policepardéfaut" style:family="text">
      <style:text-properties fo:language="en" fo:country="US"/>
    </style:style>
    <style:style style:name="T739" style:parent-style-name="Policepardéfaut" style:family="text">
      <style:text-properties fo:language="en" fo:country="US"/>
    </style:style>
    <style:style style:name="T740" style:parent-style-name="Policepardéfaut" style:family="text">
      <style:text-properties fo:language="en" fo:country="US"/>
    </style:style>
    <style:style style:name="T741" style:parent-style-name="Policepardéfaut" style:family="text">
      <style:text-properties fo:language="en" fo:country="US"/>
    </style:style>
    <style:style style:name="T742" style:parent-style-name="Policepardéfaut" style:family="text">
      <style:text-properties style:font-name="Myriad Pro" fo:color="#000000" fo:font-size="9pt" style:font-size-asian="9pt"/>
    </style:style>
    <style:style style:name="T743" style:parent-style-name="Policepardéfaut" style:family="text">
      <style:text-properties style:font-name="Myriad Pro" fo:color="#000000" fo:font-size="9pt" style:font-size-asian="9pt"/>
    </style:style>
    <style:style style:name="T744" style:parent-style-name="StrongEmphasis" style:family="text">
      <style:text-properties style:font-name="Myriad Pro" fo:color="#000000" fo:font-size="9pt" style:font-size-asian="9pt"/>
    </style:style>
    <style:style style:name="P745" style:parent-style-name="Textbody" style:family="paragraph">
      <style:paragraph-properties fo:text-align="justify"/>
    </style:style>
    <style:style style:name="T746" style:parent-style-name="Policepardéfaut" style:family="text">
      <style:text-properties style:font-name="St Marie" fo:font-weight="bold" style:font-weight-asian="bold" fo:color="#333333" fo:font-size="9.5pt" style:font-size-asian="9.5pt"/>
    </style:style>
    <style:style style:name="T747" style:parent-style-name="Policepardéfaut" style:family="text">
      <style:text-properties style:font-name="St Marie" fo:font-weight="bold" style:font-weight-asian="bold" fo:color="#333333" fo:font-size="9.5pt" style:font-size-asian="9.5pt"/>
    </style:style>
    <style:style style:name="T748" style:parent-style-name="Policepardéfaut" style:family="text">
      <style:text-properties style:font-name="St Marie" fo:font-weight="bold" style:font-weight-asian="bold" fo:color="#333333" fo:font-size="9.5pt" style:font-size-asian="9.5pt"/>
    </style:style>
    <style:style style:name="P749" style:parent-style-name="Textbody" style:family="paragraph">
      <style:paragraph-properties fo:text-align="justify"/>
    </style:style>
    <style:style style:name="T750" style:parent-style-name="Policepardéfaut" style:family="text">
      <style:text-properties style:font-name="St Marie" fo:font-weight="bold" style:font-weight-asian="bold" fo:color="#333333" fo:font-size="9.5pt" style:font-size-asian="9.5pt"/>
    </style:style>
    <style:style style:name="P751" style:parent-style-name="Textbody" style:family="paragraph">
      <style:paragraph-properties fo:text-align="justify"/>
    </style:style>
    <style:style style:name="T752" style:parent-style-name="Policepardéfaut" style:family="text">
      <style:text-properties style:font-name="St Marie" fo:font-weight="bold" style:font-weight-asian="bold" fo:color="#333333" fo:font-size="9.5pt" style:font-size-asian="9.5pt"/>
    </style:style>
    <style:style style:name="P753" style:parent-style-name="Textbody" style:family="paragraph">
      <style:paragraph-properties fo:text-align="justify"/>
    </style:style>
    <style:style style:name="T754" style:parent-style-name="Policepardéfaut" style:family="text">
      <style:text-properties style:font-name="St Marie" fo:font-weight="bold" style:font-weight-asian="bold" fo:color="#333333" fo:font-size="9.5pt" style:font-size-asian="9.5pt"/>
    </style:style>
    <style:style style:name="T755" style:parent-style-name="Policepardéfaut" style:family="text">
      <style:text-properties style:font-name="St Marie" fo:font-weight="bold" style:font-weight-asian="bold" fo:color="#333333" fo:font-size="9.5pt" style:font-size-asian="9.5pt"/>
    </style:style>
    <style:style style:name="T756" style:parent-style-name="Policepardéfaut" style:family="text">
      <style:text-properties fo:font-size="18pt" style:font-size-asian="18pt"/>
    </style:style>
    <style:style style:name="T757" style:parent-style-name="Policepardéfaut" style:family="text">
      <style:text-properties fo:font-size="18pt" style:font-size-asian="18pt"/>
    </style:style>
    <style:style style:name="T758" style:parent-style-name="Policepardéfaut" style:family="text">
      <style:text-properties fo:font-size="18pt" style:font-size-asian="18pt"/>
    </style:style>
    <style:style style:name="T759" style:parent-style-name="Policepardéfaut" style:family="text">
      <style:text-properties fo:font-size="18pt" style:font-size-asian="18pt"/>
    </style:style>
    <style:style style:name="T760" style:parent-style-name="Policepardéfaut" style:family="text">
      <style:text-properties fo:font-size="18pt" style:font-size-asian="18pt"/>
    </style:style>
    <style:style style:name="T761" style:parent-style-name="Policepardéfaut" style:family="text">
      <style:text-properties fo:font-size="18pt" style:font-size-asian="18pt"/>
    </style:style>
    <style:style style:name="T762" style:parent-style-name="Policepardéfaut" style:family="text">
      <style:text-properties fo:font-size="18pt" style:font-size-asian="18pt"/>
    </style:style>
    <style:style style:name="T763" style:parent-style-name="Policepardéfaut" style:family="text">
      <style:text-properties fo:font-size="18pt" style:font-size-asian="18pt"/>
    </style:style>
    <style:style style:name="T764" style:parent-style-name="Policepardéfaut" style:family="text">
      <style:text-properties fo:font-size="18pt" style:font-size-asian="18pt"/>
    </style:style>
    <style:style style:name="T765" style:parent-style-name="Policepardéfaut" style:family="text">
      <style:text-properties fo:font-size="18pt" style:font-size-asian="18pt"/>
    </style:style>
    <style:style style:name="T766" style:parent-style-name="Policepardéfaut" style:family="text">
      <style:text-properties fo:font-size="18pt" style:font-size-asian="18pt"/>
    </style:style>
    <style:style style:name="T767" style:parent-style-name="Policepardéfaut" style:family="text">
      <style:text-properties fo:font-size="18pt" style:font-size-asian="18pt"/>
    </style:style>
    <style:style style:name="T768" style:parent-style-name="Policepardéfaut" style:family="text">
      <style:text-properties fo:font-size="18pt" style:font-size-asian="18pt"/>
    </style:style>
    <style:style style:name="P769" style:parent-style-name="Textbody" style:family="paragraph">
      <style:text-properties fo:font-size="18pt" style:font-size-asian="18pt"/>
    </style:style>
    <style:style style:name="P770" style:parent-style-name="Textbody" style:family="paragraph">
      <style:text-properties fo:font-size="18pt" style:font-size-asian="18pt"/>
    </style:style>
    <style:style style:name="P771" style:parent-style-name="Textbody" style:family="paragraph">
      <style:text-properties fo:font-size="18pt" style:font-size-asian="18pt"/>
    </style:style>
    <style:style style:name="T772" style:parent-style-name="Policepardéfaut" style:family="text">
      <style:text-properties fo:font-size="18pt" style:font-size-asian="18pt"/>
    </style:style>
    <style:style style:name="T773" style:parent-style-name="Policepardéfaut" style:family="text">
      <style:text-properties fo:font-size="18pt" style:font-size-asian="18pt"/>
    </style:style>
    <style:style style:name="T774" style:parent-style-name="Policepardéfaut" style:family="text">
      <style:text-properties fo:font-size="18pt" style:font-size-asian="18pt"/>
    </style:style>
    <style:style style:name="T775" style:parent-style-name="Policepardéfaut" style:family="text">
      <style:text-properties fo:font-size="18pt" style:font-size-asian="18pt"/>
    </style:style>
    <style:style style:name="T776" style:parent-style-name="Policepardéfaut" style:family="text">
      <style:text-properties fo:font-size="18pt" style:font-size-asian="18pt"/>
    </style:style>
    <style:style style:name="T777" style:parent-style-name="Policepardéfaut" style:family="text">
      <style:text-properties fo:font-size="18pt" style:font-size-asian="18pt"/>
    </style:style>
    <style:style style:name="P778" style:parent-style-name="Textbody" style:family="paragraph">
      <style:text-properties fo:font-size="18pt" style:font-size-asian="18pt"/>
    </style:style>
    <style:style style:name="T779" style:parent-style-name="Policepardéfaut" style:family="text">
      <style:text-properties fo:font-size="18pt" style:font-size-asian="18pt"/>
    </style:style>
    <style:style style:name="T780" style:parent-style-name="Policepardéfaut" style:family="text">
      <style:text-properties fo:font-size="18pt" style:font-size-asian="18pt"/>
    </style:style>
    <style:style style:name="T781" style:parent-style-name="Policepardéfaut" style:family="text">
      <style:text-properties fo:font-size="18pt" style:font-size-asian="18pt"/>
    </style:style>
    <style:style style:name="T782" style:parent-style-name="Policepardéfaut" style:family="text">
      <style:text-properties fo:font-size="18pt" style:font-size-asian="18pt"/>
    </style:style>
    <style:style style:name="T783" style:parent-style-name="Policepardéfaut" style:family="text">
      <style:text-properties fo:font-size="18pt" style:font-size-asian="18pt"/>
    </style:style>
    <style:style style:name="T784" style:parent-style-name="Policepardéfaut" style:family="text">
      <style:text-properties fo:font-size="18pt" style:font-size-asian="18pt"/>
    </style:style>
    <style:style style:name="T785" style:parent-style-name="Policepardéfaut" style:family="text">
      <style:text-properties fo:font-size="18pt" style:font-size-asian="18pt"/>
    </style:style>
    <style:style style:name="P786" style:parent-style-name="Textbody" style:family="paragraph">
      <style:text-properties fo:font-size="18pt" style:font-size-asian="18pt"/>
    </style:style>
    <style:style style:name="P787" style:parent-style-name="Textbody" style:family="paragraph">
      <style:text-properties fo:font-size="18pt" style:font-size-asian="18pt"/>
    </style:style>
    <style:style style:name="P788" style:parent-style-name="Textbody" style:family="paragraph">
      <style:text-properties fo:font-size="18pt" style:font-size-asian="18pt"/>
    </style:style>
    <style:style style:name="P789" style:parent-style-name="Textbody" style:family="paragraph">
      <style:text-properties fo:font-size="18pt" style:font-size-asian="18pt"/>
    </style:style>
    <style:style style:name="P790" style:parent-style-name="Textbody" style:family="paragraph">
      <style:text-properties style:font-name-complex="Times New Roman" fo:color="#252525" fo:font-size="18pt" style:font-size-asian="18pt" style:font-size-complex="18pt"/>
    </style:style>
    <style:style style:name="P791" style:parent-style-name="Textbody" style:family="paragraph">
      <style:text-properties style:font-name-complex="Times New Roman" fo:color="#252525" fo:font-size="18pt" style:font-size-asian="18pt" style:font-size-complex="18pt"/>
    </style:style>
    <style:style style:name="P792" style:parent-style-name="Textbody" style:family="paragraph">
      <style:text-properties style:font-name-complex="Times New Roman" fo:color="#252525" fo:font-size="18pt" style:font-size-asian="18pt" style:font-size-complex="18pt"/>
    </style:style>
    <style:style style:name="P793" style:parent-style-name="Textbody" style:family="paragraph">
      <style:paragraph-properties fo:text-align="justify"/>
    </style:style>
  </office:automatic-styles>
  <office:body>
    <office:text text:use-soft-page-breaks="true">
      <text:p text:style-name="P1">Mai et juin papier</text:p>
      <text:p text:style-name="Standard"/>
      <text:p text:style-name="Textbody"><office:annotation><dc:date>2020-05-15T12:25:00</dc:date><text:p text:style-name="Normal"/><text:p text:style-name="P2"><text:s text:c="2"/>&lt;w:LidThemeOther&gt;FR&lt;/w:LidThemeOther&gt;</text:p><text:p text:style-name="P3"><text:s text:c="2"/>&lt;w:LidThemeAsian&gt;ZH-CN&lt;/w:LidThemeAsian&gt;</text:p><text:p text:style-name="P4"><text:s text:c="2"/>&lt;w:LidThemeComplexScript&gt;AR-SA&lt;/w:LidThemeComplexScript&gt;</text:p><text:p text:style-name="P5"><text:s text:c="2"/>&lt;w:Compatibility&gt;</text:p><text:p text:style-name="P6"><text:s text:c="3"/>&lt;w:BreakWrappedTables/&gt;</text:p><text:p text:style-name="P7"><text:s text:c="3"/>&lt;w:SnapToGridInCell/&gt;</text:p><text:p text:style-name="P8"><text:s text:c="3"/>&lt;w:ApplyBreakingRules/&gt;</text:p><text:p text:style-name="P9"><text:s text:c="3"/>&lt;w:WrapTextWithPunct/&gt;</text:p><text:p text:style-name="P10"><text:s text:c="3"/>&lt;w:UseAsianBreakRules/&gt;</text:p><text:p text:style-name="P11"><text:s text:c="3"/>&lt;w:DontGrowAutofit/&gt;</text:p><text:p text:style-name="P12"><text:s text:c="3"/>&lt;w:SplitPgBreakAndParaMark/&gt;</text:p><text:p text:style-name="P13"><text:s text:c="3"/>&lt;w:EnableOpenTypeKerning/&gt;</text:p><text:p text:style-name="P14"><text:s text:c="3"/>&lt;w:DontFlipMirrorIndents/&gt;</text:p><text:p text:style-name="P15"><text:s text:c="3"/>&lt;w:OverrideTableStyleHps/&gt;</text:p><text:p text:style-name="P16"><text:s text:c="3"/>&lt;w:UseFELayout/&gt;</text:p><text:p text:style-name="P17"><text:s text:c="2"/>&lt;/w:Compatibility&gt;</text:p><text:p text:style-name="P18"><text:s text:c="2"/>&lt;w:DoNotOptimizeForBrowser/&gt;</text:p><text:p text:style-name="P19"><text:s text:c="2"/>&lt;m:mathPr&gt;</text:p><text:p text:style-name="P20"><text:s text:c="3"/>&lt;m:mathFont m:val="Cambria Math"/&gt;</text:p><text:p text:style-name="P21"><text:s text:c="3"/>&lt;m:brkBin m:val="before"/&gt;</text:p><text:p text:style-name="P22"><text:s text:c="3"/>&lt;m:brkBinSub m:val="&amp;#45;-"/&gt;</text:p><text:p text:style-name="P23"><text:s text:c="3"/>&lt;m:smallFrac m:val="off"/&gt;</text:p><text:p text:style-name="P24"><text:s text:c="3"/>&lt;m:dispDef/&gt;</text:p><text:p text:style-name="P25"><text:s text:c="3"/>&lt;m:lMargin m:val="0"/&gt;</text:p><text:p text:style-name="Normal"><text:span text:style-name="T26"><text:s text:c="3"/></text:span><text:span text:style-name="T27">&lt;m:rMargin m:val="0"/&gt;</text:span></text:p><text:p text:style-name="P28"><text:s text:c="3"/>&lt;m:defJc m:val="centerGroup"/&gt;</text:p><text:p text:style-name="P29"><text:s text:c="3"/>&lt;m:wrapIndent m:val="1440"/&gt;</text:p><text:p text:style-name="P30"><text:s text:c="3"/>&lt;m:intLim m:val="subSup"/&gt;</text:p><text:p text:style-name="P31"><text:s text:c="3"/>&lt;m:naryLim m:val="undOvr"/&gt;</text:p><text:p text:style-name="P32"><text:s text:c="2"/>&lt;/m:mathPr&gt;&lt;/w:WordDocument&gt;</text:p><text:p text:style-name="P33">&lt;/xml&gt;&lt;![endif]--&gt;</text:p></office:annotation><office:annotation><dc:date>2020-05-15T12:25:00</dc:date><text:p text:style-name="Normal"><text:span text:style-name="T34">&lt;!--[if</text:span><text:span text:style-name="T35"><text:s/>gte mso 9]&gt;&lt;xml&gt;</text:span></text:p><text:p text:style-name="P36"><text:s/>&lt;w:LatentStyles DefLockedState="false" DefUnhideWhenUsed="false"</text:p><text:p text:style-name="Normal"><text:span text:style-name="T37"><text:s text:c="2"/></text:span><text:span text:style-name="T38">DefSemiHidden="false" DefQFormat="false" DefPriority="99"</text:span></text:p><text:p text:style-name="Normal"><text:span text:style-name="T39"><text:s text:c="2"/></text:span><text:span text:style-name="T40">LatentStyleCount="375"&gt;</text:span></text:p><text:p text:style-name="P41"><text:s text:c="2"/>&lt;w:LsdException Locked="false" Priority="0" QFormat="true" Name="Normal"/&gt;</text:p><text:p text:style-name="P42"><text:s text:c="2"/>&lt;w:LsdException Locked="false" Priority="9" QFormat="true" Name="heading 1"/&gt;</text:p><text:p text:style-name="P43"><text:s text:c="2"/>&lt;w:LsdException Locked="false" Priority="9" SemiHidden="true"</text:p><text:p text:style-name="P44"><text:s text:c="3"/>UnhideWhenUsed="true" QFormat="true" Name="heading 2"/&gt;</text:p><text:p text:style-name="P45"><text:s text:c="2"/>&lt;w:LsdException Locked="false" Priority="9"<text:s/>SemiHidden="true"</text:p><text:p text:style-name="P46"><text:s text:c="3"/>UnhideWhenUsed="true" QFormat="true" Name="heading 3"/&gt;</text:p><text:p text:style-name="P47"><text:s text:c="2"/>&lt;w:LsdException Locked="false" Priority="9" SemiHidden="true"</text:p><text:p text:style-name="P48"><text:s text:c="3"/>UnhideWhenUsed="true" QFormat="true" Name="heading 4"/&gt;</text:p><text:p text:style-name="P49"><text:s text:c="2"/>&lt;w:LsdException Locked="false" Priority="9" SemiHidden="true"</text:p><text:p text:style-name="P50"><text:s text:c="3"/>UnhideWhenUsed="true" QFormat="true" Name="heading 5"/&gt;</text:p><text:p text:style-name="P51"><text:s text:c="2"/>&lt;w:LsdException Locked="false" Priority="9" SemiHidden="true"</text:p><text:p text:style-name="P52"><text:s text:c="3"/>UnhideWhenUsed="true" QFormat="true" Name="heading 6"/&gt;</text:p><text:p text:style-name="P53"><text:s text:c="2"/>&lt;w:LsdException Locked="false" Priority="9" SemiHidden="true"</text:p><text:p text:style-name="P54"><text:s text:c="3"/>UnhideWhenUsed="true" QFormat="true" Name="heading 7"/&gt;</text:p><text:p text:style-name="P55"><text:s text:c="2"/>&lt;w:LsdException Locked="false" Priority="9" SemiHidden="true"</text:p><text:p text:style-name="P56"><text:s text:c="3"/>UnhideWhenUsed="true" QFormat="true" Name="heading 8"/&gt;</text:p><text:p text:style-name="P57"><text:s text:c="2"/>&lt;w:LsdException Locked="false" Priority="9" SemiHidden="true"</text:p><text:p text:style-name="P58"><text:s text:c="3"/>UnhideWhenUsed="true" QFormat="true" Name="heading 9"/&gt;</text:p><text:p text:style-name="P59"><text:s text:c="2"/>&lt;w:LsdException Locked="false" SemiHidden="true" UnhideWhenUsed="true"</text:p><text:p text:style-name="P60"><text:s text:c="3"/>Name="index 1"/&gt;</text:p><text:p text:style-name="P61"><text:s text:c="2"/>&lt;w:LsdException Locked="false" SemiHidden="true" UnhideWhenUsed="true"</text:p><text:p text:style-name="P62"><text:s text:c="3"/>Name="index 2"/&gt;</text:p><text:p text:style-name="P63"><text:s text:c="2"/>&lt;w:LsdException Locked="false" SemiHidden="true" UnhideWhenUsed="true"</text:p><text:p text:style-name="P64"><text:s text:c="3"/>Name="index 3"/&gt;</text:p><text:p text:style-name="P65"><text:s text:c="2"/>&lt;w:LsdException Locked="false" SemiHidden="true" UnhideWhenUsed="true"</text:p><text:p text:style-name="P66"><text:s text:c="3"/>Name="index 4"/&gt;</text:p><text:p text:style-name="P67"><text:s text:c="2"/>&lt;w:LsdException Locked="false" SemiHidden="true" UnhideWhenUsed="true"</text:p><text:p text:style-name="P68"><text:s text:c="3"/>Name="index 5"/&gt;</text:p><text:p text:style-name="P69"><text:s text:c="2"/>&lt;w:LsdException Locked="false" SemiHidden="true" UnhideWhenUsed="true"</text:p><text:p text:style-name="P70"><text:s text:c="3"/>Name="index 6"/&gt;</text:p><text:p text:style-name="P71"><text:s text:c="2"/>&lt;w:LsdException Locked="false" SemiHidden="true" UnhideWhenUsed="true"</text:p><text:p text:style-name="P72"><text:s text:c="3"/>Name="index 7"/&gt;</text:p><text:p text:style-name="P73"><text:s text:c="2"/>&lt;w:LsdException Locked="false" SemiHidden="true" UnhideWhenUsed="true"</text:p><text:p text:style-name="P74"><text:s text:c="3"/>Name="index 8"/&gt;</text:p><text:p text:style-name="P75"><text:s text:c="2"/>&lt;w:LsdException Locked="false" SemiHidden="true" UnhideWhenUsed="true"</text:p><text:p text:style-name="P76"><text:s text:c="3"/>Name="index 9"/&gt;</text:p><text:p text:style-name="P77"><text:s text:c="2"/>&lt;w:LsdException Locked="false" Priority="39" SemiHidden="true"</text:p><text:p text:style-name="P78"><text:s text:c="3"/>UnhideWhenUsed="true" Name="toc 1"/&gt;</text:p><text:p text:style-name="P79"><text:s text:c="2"/>&lt;w:LsdException Locked="false"<text:s/>Priority="39" SemiHidden="true"</text:p><text:p text:style-name="P80"><text:s text:c="3"/>UnhideWhenUsed="true" Name="toc 2"/&gt;</text:p><text:p text:style-name="P81"><text:s text:c="2"/>&lt;w:LsdException Locked="false" Priority="39" SemiHidden="true"</text:p><text:p text:style-name="P82"><text:s text:c="3"/>UnhideWhenUsed="true" Name="toc 3"/&gt;</text:p><text:p text:style-name="P83"><text:s text:c="2"/>&lt;w:LsdException Locked="false" Priority="39" SemiHidden="true"</text:p><text:p text:style-name="P84"><text:s text:c="3"/>UnhideWhenUsed="true" Name="toc 4"/&gt;</text:p><text:p text:style-name="P85"><text:s text:c="2"/>&lt;w:LsdException Locked="false" Priority="39" SemiHidden="true"</text:p><text:p text:style-name="P86"><text:s text:c="3"/>UnhideWhenUsed="true" Name="toc 5"/&gt;</text:p><text:p text:style-name="P87"><text:s text:c="2"/>&lt;w:LsdException Locked="false" Priority="39" SemiHidden="true"</text:p><text:p text:style-name="P88"><text:s text:c="3"/>UnhideWhenUsed="true" Name="toc 6"/&gt;</text:p><text:p text:style-name="P89"><text:s text:c="2"/>&lt;w:LsdException Locked="false" Priority="39" SemiHidden="true"</text:p><text:p text:style-name="P90"><text:s text:c="3"/>UnhideWhenUsed="true" Name="toc 7"/&gt;</text:p><text:p text:style-name="P91"><text:s text:c="2"/>&lt;w:LsdException Locked="false" Priority="39" SemiHidden="true"</text:p><text:p text:style-name="P92"><text:s text:c="3"/>UnhideWhenUsed="true" Name="toc 8"/&gt;</text:p><text:p text:style-name="P93"><text:s text:c="2"/>&lt;w:LsdException Locked="false" Priority="39" SemiHidden="true"</text:p><text:p text:style-name="P94"><text:s text:c="3"/>UnhideWhenUsed="true" Name="toc 9"/&gt;</text:p><text:p text:style-name="P95"><text:s text:c="2"/>&lt;w:LsdException Locked="false" SemiHidden="true" UnhideWhenUsed="true"</text:p><text:p text:style-name="P96"><text:s text:c="3"/>Name="Normal Indent"/&gt;</text:p><text:p text:style-name="P97"><text:s text:c="2"/>&lt;w:LsdException Locked="false" SemiHidden="true" UnhideWhenUsed="true"</text:p><text:p text:style-name="P98"><text:s text:c="3"/>Name="footnote text"/&gt;</text:p><text:p text:style-name="P99"><text:s text:c="2"/>&lt;w:LsdException<text:s/>Locked="false" SemiHidden="true" UnhideWhenUsed="true"</text:p><text:p text:style-name="P100"><text:s text:c="3"/>Name="annotation text"/&gt;</text:p><text:p text:style-name="P101"><text:s text:c="2"/>&lt;w:LsdException Locked="false" SemiHidden="true" UnhideWhenUsed="true"</text:p><text:p text:style-name="P102"><text:s text:c="3"/>Name="header"/&gt;</text:p><text:p text:style-name="P103"><text:s text:c="2"/>&lt;w:LsdException Locked="false" SemiHidden="true" UnhideWhenUsed="true"</text:p><text:p text:style-name="P104"><text:s text:c="3"/>Name="footer"/&gt;</text:p><text:p text:style-name="P105"><text:s text:c="2"/>&lt;w:LsdException Locked="false" SemiHidden="true" UnhideWhenUsed="true"</text:p><text:p text:style-name="P106"><text:s text:c="3"/>Name="index heading"/&gt;</text:p><text:p text:style-name="P107"><text:s text:c="2"/>&lt;w:LsdException Locked="false" Priority="35" SemiHidden="true"</text:p><text:p text:style-name="P108"><text:s text:c="3"/>UnhideWhenUsed="true" QFormat="true" Name="caption"/&gt;</text:p><text:p text:style-name="P109"><text:s text:c="2"/>&lt;w:LsdException<text:s/>Locked="false" SemiHidden="true" UnhideWhenUsed="true"</text:p><text:p text:style-name="P110"><text:s text:c="3"/>Name="table of figures"/&gt;</text:p><text:p text:style-name="P111"><text:s text:c="2"/>&lt;w:LsdException Locked="false" SemiHidden="true" UnhideWhenUsed="true"</text:p><text:p text:style-name="P112"><text:s text:c="3"/>Name="envelope address"/&gt;</text:p><text:p text:style-name="P113"><text:s text:c="2"/>&lt;w:LsdException Locked="false" SemiHidden="true" UnhideWhenUsed="true"</text:p><text:p text:style-name="P114"><text:s text:c="3"/>Name="envelope return"/&gt;</text:p><text:p text:style-name="P115"><text:s text:c="2"/>&lt;w:LsdException Locked="false" SemiHidden="true" UnhideWhenUsed="true"</text:p><text:p text:style-name="P116"><text:s text:c="3"/>Name="footnote reference"/&gt;</text:p><text:p text:style-name="P117"><text:s text:c="2"/>&lt;w:LsdException Locked="false" SemiHidden="true" UnhideWhenUsed="true"</text:p><text:p text:style-name="P118"><text:s text:c="3"/>Name="annotation reference"/&gt;</text:p><text:p text:style-name="P119"><text:s text:c="2"/>&lt;w:LsdException Locked="false" SemiHidden="true" UnhideWhenUsed="true"</text:p><text:p text:style-name="P120"><text:s text:c="3"/>Name="line number"/&gt;</text:p><text:p text:style-name="P121"><text:s text:c="2"/>&lt;w:LsdException Locked="false" SemiHidden="true" UnhideWhenUsed="true"</text:p><text:p text:style-name="P122"><text:s text:c="3"/>Name="page number"/&gt;</text:p><text:p text:style-name="P123"><text:s text:c="2"/>&lt;w:LsdException Locked="false" SemiHidden="true" UnhideWhenUsed="true"</text:p><text:p text:style-name="P124"><text:s text:c="3"/>Name="endnote reference"/&gt;</text:p><text:p text:style-name="P125"><text:s text:c="2"/>&lt;w:LsdException Locked="false" SemiHidden="true" UnhideWhenUsed="true"</text:p><text:p text:style-name="P126"><text:s text:c="3"/>Name="endnote text"/&gt;</text:p><text:p text:style-name="P127"><text:s text:c="2"/>&lt;w:LsdException Locked="false" SemiHidden="true" UnhideWhenUsed="true"</text:p><text:p text:style-name="P128"><text:s text:c="3"/>Name="table of authorities"/&gt;</text:p><text:p text:style-name="P129"><text:s text:c="2"/>&lt;w:LsdException Locked="false" SemiHidden="true" UnhideWhenUsed="true"</text:p><text:p text:style-name="P130"><text:s text:c="3"/>Name="macro"/&gt;</text:p><text:p text:style-name="P131"><text:s text:c="2"/>&lt;w:LsdException Locked="false" SemiHidden="true" UnhideWhenUsed="true"</text:p><text:p text:style-name="P132"><text:s text:c="3"/>Name="toa heading"/&gt;</text:p><text:p text:style-name="P133"><text:s text:c="2"/>&lt;w:LsdException Locked="false" SemiHidden="true" UnhideWhenUsed="true"</text:p><text:p text:style-name="P134"><text:s text:c="3"/>Name="List"/&gt;</text:p><text:p text:style-name="P135"><text:s text:c="2"/>&lt;w:LsdException Locked="false" SemiHidden="true" UnhideWhenUsed="true"</text:p><text:p text:style-name="P136"><text:s text:c="3"/>Name="List Bullet"/&gt;</text:p><text:p text:style-name="P137"><text:s text:c="2"/>&lt;w:LsdException Locked="false" SemiHidden="true" UnhideWhenUsed="true"</text:p><text:p text:style-name="P138"><text:s text:c="3"/>Name="List Number"/&gt;</text:p><text:p text:style-name="P139"><text:s text:c="2"/>&lt;w:LsdException Locked="false" SemiHidden="true"<text:s/>UnhideWhenUsed="true"</text:p><text:p text:style-name="P140"><text:s text:c="3"/>Name="List 2"/&gt;</text:p><text:p text:style-name="P141"><text:s text:c="2"/>&lt;w:LsdException Locked="false" SemiHidden="true" UnhideWhenUsed="true"</text:p><text:p text:style-name="P142"><text:s text:c="3"/>Name="List 3"/&gt;</text:p><text:p text:style-name="P143"><text:s text:c="2"/>&lt;w:LsdException Locked="false" SemiHidden="true" UnhideWhenUsed="true"</text:p><text:p text:style-name="P144"><text:s text:c="3"/>Name="List 4"/&gt;</text:p><text:p text:style-name="P145"><text:s text:c="2"/>&lt;w:LsdException<text:s/>Locked="false" SemiHidden="true" UnhideWhenUsed="true"</text:p><text:p text:style-name="P146"><text:s text:c="3"/>Name="List 5"/&gt;</text:p><text:p text:style-name="P147"><text:s text:c="2"/>&lt;w:LsdException Locked="false" SemiHidden="true" UnhideWhenUsed="true"</text:p><text:p text:style-name="P148"><text:s text:c="3"/>Name="List Bullet 2"/&gt;</text:p><text:p text:style-name="P149"><text:s text:c="2"/>&lt;w:LsdException Locked="false" SemiHidden="true" UnhideWhenUsed="true"</text:p><text:p text:style-name="P150"><text:s text:c="3"/>Name="List Bullet 3"/&gt;</text:p><text:p text:style-name="P151"><text:s text:c="2"/>&lt;w:LsdException Locked="false" SemiHidden="true" UnhideWhenUsed="true"</text:p><text:p text:style-name="P152"><text:s text:c="3"/>Name="List Bullet 4"/&gt;</text:p><text:p text:style-name="P153"><text:s text:c="2"/>&lt;w:LsdException Locked="false" SemiHidden="true" UnhideWhenUsed="true"</text:p><text:p text:style-name="P154"><text:s text:c="3"/>Name="List Bullet 5"/&gt;</text:p><text:p text:style-name="P155"><text:s text:c="2"/>&lt;w:LsdException Locked="false" SemiHidden="true" UnhideWhenUsed="true"</text:p><text:p text:style-name="P156"><text:s text:c="3"/>Name="List Number 2"/&gt;</text:p><text:p text:style-name="P157"><text:s text:c="2"/>&lt;w:LsdException Locked="false" SemiHidden="true" UnhideWhenUsed="true"</text:p><text:p text:style-name="P158"><text:s text:c="3"/>Name="List Number 3"/&gt;</text:p><text:p text:style-name="P159"><text:s text:c="2"/>&lt;w:LsdException Locked="false" SemiHidden="true" UnhideWhenUsed="true"</text:p><text:p text:style-name="P160"><text:s text:c="3"/>Name="List Number 4"/&gt;</text:p><text:p text:style-name="P161"><text:s/><text:s/>&lt;w:LsdException Locked="false" SemiHidden="true" UnhideWhenUsed="true"</text:p><text:p text:style-name="P162"><text:s text:c="3"/>Name="List Number 5"/&gt;</text:p><text:p text:style-name="P163"><text:s text:c="2"/>&lt;w:LsdException Locked="false" Priority="10" QFormat="true" Name="Title"/&gt;</text:p><text:p text:style-name="P164"><text:s text:c="2"/>&lt;w:LsdException Locked="false" SemiHidden="true" UnhideWhenUsed="true"</text:p><text:p text:style-name="P165"><text:s text:c="3"/>Name="Closing"/&gt;</text:p><text:p text:style-name="P166"><text:s text:c="2"/>&lt;w:LsdException Locked="false" SemiHidden="true" UnhideWhenUsed="true"</text:p><text:p text:style-name="P167"><text:s text:c="3"/>Name="Signature"/&gt;</text:p><text:p text:style-name="P168"><text:s text:c="2"/>&lt;w:LsdException Locked="false" Priority="1" SemiHidden="true"</text:p><text:p text:style-name="P169"><text:s text:c="3"/>UnhideWhenUsed="true" Name="Default Paragraph Font"/&gt;</text:p><text:p text:style-name="P170"><text:s text:c="2"/>&lt;w:LsdException<text:s/>Locked="false" SemiHidden="true" UnhideWhenUsed="true"</text:p><text:p text:style-name="P171"><text:s text:c="3"/>Name="Body Text"/&gt;</text:p><text:p text:style-name="P172"><text:s text:c="2"/>&lt;w:LsdException Locked="false" SemiHidden="true" UnhideWhenUsed="true"</text:p><text:p text:style-name="Normal"><text:span text:style-name="T173"><text:s text:c="3"/>Name="Body Text Indent"/&gt;</text:span></text:p><text:p text:style-name="Normal"><text:span text:style-name="T174"><text:s text:c="2"/>&lt;w:LsdException Locked="false" SemiHidden="true" UnhideWhenUsed="true"</text:span></text:p><text:p text:style-name="Normal"><text:span text:style-name="T175"><text:s text:c="3"/>N</text:span><text:span text:style-name="T176">ame="List Continue"/&gt;</text:span></text:p><text:p text:style-name="Normal"><text:span text:style-name="T177"><text:s text:c="2"/>&lt;w:LsdException Locked="false" SemiHidden="true" UnhideWhenUsed="true"</text:span></text:p><text:p text:style-name="Normal"><text:span text:style-name="T178"><text:s text:c="3"/>Name="List Continue 2"/&gt;</text:span></text:p><text:p text:style-name="Normal"><text:span text:style-name="T179"><text:s text:c="2"/>&lt;w:LsdException Locked="false" SemiHidden="true" UnhideWhenUsed="true"</text:span></text:p><text:p text:style-name="Normal"><text:span text:style-name="T180"><text:s text:c="3"/>Name="List Continue 3"/&gt;</text:span></text:p><text:p text:style-name="Normal"><text:span text:style-name="T181"><text:s text:c="2"/>&lt;w:LsdException Locked="false"</text:span><text:span text:style-name="T182"><text:s/>SemiHidden="true" UnhideWhenUsed="true"</text:span></text:p><text:p text:style-name="Normal"><text:span text:style-name="T183"><text:s text:c="3"/>Name="List Continue 4"/&gt;</text:span></text:p><text:p text:style-name="Normal"><text:span text:style-name="T184"><text:s text:c="2"/>&lt;w:LsdException Locked="false" SemiHidden="true" UnhideWhenUsed="true"</text:span></text:p><text:p text:style-name="Normal"><text:span text:style-name="T185"><text:s text:c="3"/>Name="List Continue 5"/&gt;</text:span></text:p><text:p text:style-name="Normal"><text:span text:style-name="T186"><text:s text:c="2"/>&lt;w:LsdException Locked="false" SemiHidden="true" UnhideWhenUsed="true"</text:span></text:p><text:p text:style-name="Normal"><text:span text:style-name="T187"><text:s text:c="3"/>Name="Mess</text:span><text:span text:style-name="T188">age Header"/&gt;</text:span></text:p><text:p text:style-name="Normal"><text:span text:style-name="T189"><text:s text:c="2"/>&lt;w:LsdException Locked="false" Priority="11" QFormat="true" Name="Subtitle"/&gt;</text:span></text:p><text:p text:style-name="Normal"><text:span text:style-name="T190"><text:s text:c="2"/>&lt;w:LsdException Locked="false" SemiHidden="true" UnhideWhenUsed="true"</text:span></text:p><text:p text:style-name="Normal"><text:span text:style-name="T191"><text:s text:c="3"/>Name="Salutation"/&gt;</text:span></text:p><text:p text:style-name="Normal"><text:span text:style-name="T192"><text:s text:c="2"/>&lt;w:LsdException Locked="false" SemiHidden="true" UnhideWhenUsed=</text:span><text:span text:style-name="T193">"true"</text:span></text:p><text:p text:style-name="Normal"><text:span text:style-name="T194"><text:s text:c="3"/>Name="Date"/&gt;</text:span></text:p><text:p text:style-name="Normal"><text:span text:style-name="T195"><text:s text:c="2"/>&lt;w:LsdException Locked="false" SemiHidden="true" UnhideWhenUsed="true"</text:span></text:p><text:p text:style-name="Normal"><text:span text:style-name="T196"><text:s text:c="3"/>Name="Body Text First Indent"/&gt;</text:span></text:p><text:p text:style-name="Normal"><text:span text:style-name="T197"><text:s text:c="2"/>&lt;w:LsdException Locked="false" SemiHidden="true" UnhideWhenUsed="true"</text:span></text:p><text:p text:style-name="Normal"><text:span text:style-name="T198"><text:s text:c="3"/>Name="Body Text First Indent 2"/&gt;</text:span></text:p><text:p text:style-name="Normal"><text:span text:style-name="T199"><text:s text:c="2"/></text:span><text:span text:style-name="T200">&lt;w:LsdException Locked="false" SemiHidden="true" UnhideWhenUsed="true"</text:span></text:p><text:p text:style-name="Normal"><text:span text:style-name="T201"><text:s text:c="3"/>Name="Note Heading"/&gt;</text:span></text:p><text:p text:style-name="Normal"><text:span text:style-name="T202"><text:s text:c="2"/>&lt;w:LsdException Locked="false" SemiHidden="true" UnhideWhenUsed="true"</text:span></text:p><text:p text:style-name="Normal"><text:span text:style-name="T203"><text:s text:c="3"/>Name="Body Text 2"/&gt;</text:span></text:p><text:p text:style-name="Normal"><text:span text:style-name="T204"><text:s text:c="2"/>&lt;w:LsdException Locked="false" SemiHidden="true" UnhideWhenUs</text:span><text:span text:style-name="T205">ed="true"</text:span></text:p><text:p text:style-name="Normal"><text:span text:style-name="T206"><text:s text:c="3"/>Name="Body Text 3"/&gt;</text:span></text:p><text:p text:style-name="Normal"><text:span text:style-name="T207"><text:s text:c="2"/>&lt;w:LsdException Locked="false" SemiHidden="true" UnhideWhenUsed="true"</text:span></text:p><text:p text:style-name="Normal"><text:span text:style-name="T208"><text:s text:c="3"/>Name="Body Text Indent 2"/&gt;</text:span></text:p><text:p text:style-name="Normal"><text:span text:style-name="T209"><text:s text:c="2"/>&lt;w:LsdException Locked="false" SemiHidden="true" UnhideWhenUsed="true"</text:span></text:p><text:p text:style-name="Normal"><text:span text:style-name="T210"><text:s text:c="3"/>Name="Body Text Indent 3"/&gt;</text:span></text:p><text:p text:style-name="Normal"><text:span text:style-name="T211"><text:s text:c="2"/>&lt;w:LsdExcept</text:span><text:span text:style-name="T212">ion Locked="false" SemiHidden="true" UnhideWhenUsed="true"</text:span></text:p><text:p text:style-name="Normal"><text:span text:style-name="T213"><text:s text:c="3"/>Name="Block Text"/&gt;</text:span></text:p><text:p text:style-name="Normal"><text:span text:style-name="T214"><text:s text:c="2"/>&lt;w:LsdException Locked="false" SemiHidden="true" UnhideWhenUsed="true"</text:span></text:p><text:p text:style-name="Normal"><text:span text:style-name="T215"><text:s text:c="3"/>Name="Hyperlink"/&gt;</text:span></text:p><text:p text:style-name="Normal"><text:span text:style-name="T216"><text:s text:c="2"/>&lt;w:LsdException Locked="false" SemiHidden="true" UnhideWhenUsed="true"</text:span></text:p><text:p text:style-name="Normal"><text:span text:style-name="T217"><text:s text:c="3"/>Nam</text:span><text:span text:style-name="T218">e="FollowedHyperlink"/&gt;</text:span></text:p><text:p text:style-name="Normal"><text:span text:style-name="T219"><text:s text:c="2"/>&lt;w:LsdException Locked="false" Priority="22" QFormat="true" Name="Strong"/&gt;</text:span></text:p><text:p text:style-name="Normal"><text:span text:style-name="T220"><text:s text:c="2"/>&lt;w:LsdException Locked="false" Priority="20" QFormat="true" Name="Emphasis"/&gt;</text:span></text:p><text:p text:style-name="Normal"><text:span text:style-name="T221"><text:s text:c="2"/>&lt;w:LsdException Locked="false" SemiHidden="true" UnhideWhenUsed="true"</text:span></text:p><text:p text:style-name="Normal"><text:span text:style-name="T222"><text:s/></text:span><text:span text:style-name="T223"><text:s text:c="2"/>Name="Document Map"/&gt;</text:span></text:p><text:p text:style-name="Normal"><text:span text:style-name="T224"><text:s text:c="2"/>&lt;w:LsdException Locked="false" SemiHidden="true" UnhideWhenUsed="true"</text:span></text:p><text:p text:style-name="Normal"><text:span text:style-name="T225"><text:s text:c="3"/>Name="Plain Text"/&gt;</text:span></text:p><text:p text:style-name="Normal"><text:span text:style-name="T226"><text:s text:c="2"/>&lt;w:LsdException Locked="false" SemiHidden="true" UnhideWhenUsed="true"</text:span></text:p><text:p text:style-name="Normal"><text:span text:style-name="T227"><text:s text:c="3"/>Name="E-mail Signature"/&gt;</text:span></text:p><text:p text:style-name="Normal"><text:span text:style-name="T228"><text:s text:c="2"/>&lt;w:LsdException Locked="false" S</text:span><text:span text:style-name="T229">emiHidden="true" UnhideWhenUsed="true"</text:span></text:p><text:p text:style-name="Normal"><text:span text:style-name="T230"><text:s text:c="3"/>Name="HTML Top of Form"/&gt;</text:span></text:p><text:p text:style-name="Normal"><text:span text:style-name="T231"><text:s text:c="2"/>&lt;w:LsdException Locked="false" SemiHidden="true" UnhideWhenUsed="true"</text:span></text:p><text:p text:style-name="Normal"><text:span text:style-name="T232"><text:s text:c="3"/>Name="HTML Bottom of Form"/&gt;</text:span></text:p><text:p text:style-name="Normal"><text:span text:style-name="T233"><text:s text:c="2"/>&lt;w:LsdException Locked="false" SemiHidden="true" UnhideWhenUsed="true"</text:span></text:p><text:p text:style-name="Normal"><text:span text:style-name="T234"><text:s text:c="3"/></text:span><text:span text:style-name="T235">Name="Normal (Web)"/&gt;</text:span></text:p><text:p text:style-name="Normal"><text:span text:style-name="T236"><text:s text:c="2"/>&lt;w:LsdException Locked="false" SemiHidden="true" UnhideWhenUsed="true"</text:span></text:p><text:p text:style-name="Normal"><text:span text:style-name="T237"><text:s text:c="3"/>Name="HTML Acronym"/&gt;</text:span></text:p><text:p text:style-name="Normal"><text:span text:style-name="T238"><text:s text:c="2"/>&lt;w:LsdException Locked="false" SemiHidden="true" UnhideWhenUsed="true"</text:span></text:p><text:p text:style-name="Normal"><text:span text:style-name="T239"><text:s text:c="3"/>Name="HTML Address"/&gt;</text:span></text:p><text:p text:style-name="Normal"><text:span text:style-name="T240"><text:s text:c="2"/>&lt;w:LsdException Locked="false" SemiH</text:span><text:span text:style-name="T241">idden="true" UnhideWhenUsed="true"</text:span></text:p><text:p text:style-name="Normal"><text:span text:style-name="T242"><text:s text:c="3"/>Name="HTML Cite"/&gt;</text:span></text:p><text:p text:style-name="Normal"><text:span text:style-name="T243"><text:s text:c="2"/>&lt;w:LsdException Locked="false" SemiHidden="true" UnhideWhenUsed="true"</text:span></text:p><text:p text:style-name="Normal"><text:span text:style-name="T244"><text:s text:c="3"/>Name="HTML Code"/&gt;</text:span></text:p><text:p text:style-name="Normal"><text:span text:style-name="T245"><text:s text:c="2"/>&lt;w:LsdException Locked="false" SemiHidden="true" UnhideWhenUsed="true"</text:span></text:p><text:p text:style-name="Normal"><text:span text:style-name="T246"><text:s text:c="3"/>Name="HTML Definition"/&gt;</text:span></text:p><text:p text:style-name="Normal"><text:span text:style-name="T247"><text:s text:c="2"/>&lt;</text:span><text:span text:style-name="T248">w:LsdException Locked="false" SemiHidden="true" UnhideWhenUsed="true"</text:span></text:p><text:p text:style-name="Normal"><text:span text:style-name="T249"><text:s text:c="3"/>Name="HTML Keyboard"/&gt;</text:span></text:p><text:p text:style-name="Normal"><text:span text:style-name="T250"><text:s text:c="2"/>&lt;w:LsdException Locked="false" SemiHidden="true" UnhideWhenUsed="true"</text:span></text:p><text:p text:style-name="Normal"><text:span text:style-name="T251"><text:s text:c="3"/>Name="HTML Preformatted"/&gt;</text:span></text:p><text:p text:style-name="Normal"><text:span text:style-name="T252"><text:s text:c="2"/>&lt;w:LsdException Locked="false" SemiHidden="true"<text:s/></text:span><text:span text:style-name="T253">UnhideWhenUsed="true"</text:span></text:p><text:p text:style-name="Normal"><text:span text:style-name="T254"><text:s text:c="3"/>Name="HTML Sample"/&gt;</text:span></text:p><text:p text:style-name="Normal"><text:span text:style-name="T255"><text:s text:c="2"/>&lt;w:LsdException Locked="false" SemiHidden="true" UnhideWhenUsed="true"</text:span></text:p><text:p text:style-name="Normal"><text:span text:style-name="T256"><text:s text:c="3"/>Name="HTML Typewriter"/&gt;</text:span></text:p><text:p text:style-name="Normal"><text:span text:style-name="T257"><text:s text:c="2"/>&lt;w:LsdException Locked="false" SemiHidden="true" UnhideWhenUsed="true"</text:span></text:p><text:p text:style-name="Normal"><text:span text:style-name="T258"><text:s text:c="3"/>Name="HTML Variable"/&gt;</text:span></text:p><text:p text:style-name="Normal"><text:span text:style-name="T259"><text:s text:c="2"/>&lt;w:LsdEx</text:span><text:span text:style-name="T260">ception Locked="false" SemiHidden="true" UnhideWhenUsed="true"</text:span></text:p><text:p text:style-name="Normal"><text:span text:style-name="T261"><text:s text:c="3"/>Name="Normal Table"/&gt;</text:span></text:p><text:p text:style-name="Normal"><text:span text:style-name="T262"><text:s text:c="2"/>&lt;w:LsdException Locked="false" SemiHidden="true" UnhideWhenUsed="true"</text:span></text:p><text:p text:style-name="Normal"><text:span text:style-name="T263"><text:s text:c="3"/>Name="annotation subject"/&gt;</text:span></text:p><text:p text:style-name="Normal"><text:span text:style-name="T264"><text:s text:c="2"/>&lt;w:LsdException Locked="false" SemiHidden="true" UnhideWhenUse</text:span><text:span text:style-name="T265">d="true"</text:span></text:p><text:p text:style-name="Normal"><text:span text:style-name="T266"><text:s text:c="3"/>Name="No List"/&gt;</text:span></text:p><text:p text:style-name="Normal"><text:span text:style-name="T267"><text:s text:c="2"/>&lt;w:LsdException Locked="false" SemiHidden="true" UnhideWhenUsed="true"</text:span></text:p><text:p text:style-name="Normal"><text:span text:style-name="T268"><text:s text:c="3"/>Name="Outline List 1"/&gt;</text:span></text:p><text:p text:style-name="Normal"><text:span text:style-name="T269"><text:s text:c="2"/>&lt;w:LsdException Locked="false" SemiHidden="true" UnhideWhenUsed="true"</text:span></text:p><text:p text:style-name="Normal"><text:span text:style-name="T270"><text:s text:c="3"/>Name="Outline List 2"/&gt;</text:span></text:p><text:p text:style-name="Normal"><text:span text:style-name="T271"><text:s text:c="2"/>&lt;w:LsdException<text:s/></text:span><text:span text:style-name="T272">Locked="false" SemiHidden="true" UnhideWhenUsed="true"</text:span></text:p><text:p text:style-name="Normal"><text:span text:style-name="T273"><text:s text:c="3"/>Name="Outline List 3"/&gt;</text:span></text:p><text:p text:style-name="Normal"><text:span text:style-name="T274"><text:s text:c="2"/>&lt;w:LsdException Locked="false" SemiHidden="true" UnhideWhenUsed="true"</text:span></text:p><text:p text:style-name="Normal"><text:span text:style-name="T275"><text:s text:c="3"/>Name="Table Simple 1"/&gt;</text:span></text:p><text:p text:style-name="Normal"><text:span text:style-name="T276"><text:s text:c="2"/>&lt;w:LsdException Locked="false" SemiHidden="true" UnhideWhenUsed="true"</text:span></text:p><text:p text:style-name="Normal"><text:span text:style-name="T277"><text:s/></text:span><text:span text:style-name="T278"><text:s text:c="2"/>Name="Table Simple 2"/&gt;</text:span></text:p><text:p text:style-name="Normal"><text:span text:style-name="T279"><text:s text:c="2"/>&lt;w:LsdException Locked="false" SemiHidden="true" UnhideWhenUsed="true"</text:span></text:p><text:p text:style-name="Normal"><text:span text:style-name="T280"><text:s text:c="3"/>Name="Table Simple 3"/&gt;</text:span></text:p><text:p text:style-name="Normal"><text:span text:style-name="T281"><text:s text:c="2"/>&lt;w:LsdException Locked="false" SemiHidden="true" UnhideWhenUsed="true"</text:span></text:p><text:p text:style-name="Normal"><text:span text:style-name="T282"><text:s text:c="3"/>Name="Table Classic 1"/&gt;</text:span></text:p><text:p text:style-name="Normal"><text:span text:style-name="T283"><text:s text:c="2"/>&lt;w:LsdException Locked="fal</text:span><text:span text:style-name="T284">se" SemiHidden="true" UnhideWhenUsed="true"</text:span></text:p><text:p text:style-name="Normal"><text:span text:style-name="T285"><text:s text:c="3"/>Name="Table Classic 2"/&gt;</text:span></text:p><text:p text:style-name="Normal"><text:span text:style-name="T286"><text:s text:c="2"/>&lt;w:LsdException Locked="false" SemiHidden="true" UnhideWhenUsed="true"</text:span></text:p><text:p text:style-name="Normal"><text:span text:style-name="T287"><text:s text:c="3"/>Name="Table Classic 3"/&gt;</text:span></text:p><text:p text:style-name="Normal"><text:span text:style-name="T288"><text:s text:c="2"/>&lt;w:LsdException Locked="false" SemiHidden="true" UnhideWhenUsed="true"</text:span></text:p><text:p text:style-name="Normal"><text:span text:style-name="T289"><text:s text:c="3"/>Name="T</text:span><text:span text:style-name="T290">able Classic 4"/&gt;</text:span></text:p><text:p text:style-name="Normal"><text:span text:style-name="T291"><text:s text:c="2"/>&lt;w:LsdException Locked="false" SemiHidden="true" UnhideWhenUsed="true"</text:span></text:p><text:p text:style-name="Normal"><text:span text:style-name="T292"><text:s text:c="3"/>Name="Table Colorful 1"/&gt;</text:span></text:p><text:p text:style-name="Normal"><text:span text:style-name="T293"><text:s text:c="2"/>&lt;w:LsdException Locked="false" SemiHidden="true" UnhideWhenUsed="true"</text:span></text:p><text:p text:style-name="Normal"><text:span text:style-name="T294"><text:s text:c="3"/>Name="Table Colorful 2"/&gt;</text:span></text:p><text:p text:style-name="Normal"><text:span text:style-name="T295"><text:s text:c="2"/>&lt;w:LsdException Locked="false" S</text:span><text:span text:style-name="T296">emiHidden="true" UnhideWhenUsed="true"</text:span></text:p><text:p text:style-name="Normal"><text:span text:style-name="T297"><text:s text:c="3"/>Name="Table Colorful 3"/&gt;</text:span></text:p><text:p text:style-name="Normal"><text:span text:style-name="T298"><text:s text:c="2"/>&lt;w:LsdException Locked="false" SemiHidden="true" UnhideWhenUsed="true"</text:span></text:p><text:p text:style-name="Normal"><text:span text:style-name="T299"><text:s text:c="3"/>Name="Table Columns 1"/&gt;</text:span></text:p><text:p text:style-name="Normal"><text:span text:style-name="T300"><text:s text:c="2"/>&lt;w:LsdException Locked="false" SemiHidden="true" UnhideWhenUsed="true"</text:span></text:p><text:p text:style-name="Normal"><text:span text:style-name="T301"><text:s text:c="3"/>Name="Table</text:span><text:span text:style-name="T302"><text:s/>Columns 2"/&gt;</text:span></text:p><text:p text:style-name="Normal"><text:span text:style-name="T303"><text:s text:c="2"/>&lt;w:LsdException Locked="false" SemiHidden="true" UnhideWhenUsed="true"</text:span></text:p><text:p text:style-name="Normal"><text:span text:style-name="T304"><text:s text:c="3"/>Name="Table Columns 3"/&gt;</text:span></text:p><text:p text:style-name="Normal"><text:span text:style-name="T305"><text:s text:c="2"/>&lt;w:LsdException Locked="false" SemiHidden="true" UnhideWhenUsed="true"</text:span></text:p><text:p text:style-name="Normal"><text:span text:style-name="T306"><text:s text:c="3"/>Name="Table Columns 4"/&gt;</text:span></text:p><text:p text:style-name="Normal"><text:span text:style-name="T307"><text:s text:c="2"/>&lt;w:LsdException Locked="false"<text:s/></text:span><text:span text:style-name="T308">SemiHidden="true" UnhideWhenUsed="true"</text:span></text:p><text:p text:style-name="Normal"><text:span text:style-name="T309"><text:s text:c="3"/>Name="Table Columns 5"/&gt;</text:span></text:p><text:p text:style-name="Normal"><text:span text:style-name="T310"><text:s text:c="2"/>&lt;w:LsdException Locked="false" SemiHidden="true" UnhideWhenUsed="true"</text:span></text:p><text:p text:style-name="Normal"><text:span text:style-name="T311"><text:s text:c="3"/>Name="Table Grid 1"/&gt;</text:span></text:p><text:p text:style-name="Normal"><text:span text:style-name="T312"><text:s text:c="2"/>&lt;w:LsdException Locked="false" SemiHidden="true" UnhideWhenUsed="true"</text:span></text:p><text:p text:style-name="Normal"><text:span text:style-name="T313"><text:s text:c="3"/>Name="Table<text:s/></text:span><text:span text:style-name="T314">Grid 2"/&gt;</text:span></text:p><text:p text:style-name="Normal"><text:span text:style-name="T315"><text:s text:c="2"/>&lt;w:LsdException Locked="false" SemiHidden="true" UnhideWhenUsed="true"</text:span></text:p><text:p text:style-name="Normal"><text:span text:style-name="T316"><text:s text:c="3"/>Name="Table Grid 3"/&gt;</text:span></text:p><text:p text:style-name="Normal"><text:span text:style-name="T317"><text:s text:c="2"/>&lt;w:LsdException Locked="false" SemiHidden="true" UnhideWhenUsed="true"</text:span></text:p><text:p text:style-name="Normal"><text:span text:style-name="T318"><text:s text:c="3"/>Name="Table Grid 4"/&gt;</text:span></text:p><text:p text:style-name="Normal"><text:span text:style-name="T319"><text:s text:c="2"/>&lt;w:LsdException Locked="false" SemiHidden="true"</text:span><text:span text:style-name="T320"><text:s/>UnhideWhenUsed="true"</text:span></text:p><text:p text:style-name="Normal"><text:span text:style-name="T321"><text:s text:c="3"/>Name="Table Grid 5"/&gt;</text:span></text:p><text:p text:style-name="Normal"><text:span text:style-name="T322"><text:s text:c="2"/>&lt;w:LsdException Locked="false" SemiHidden="true" UnhideWhenUsed="true"</text:span></text:p><text:p text:style-name="Normal"><text:span text:style-name="T323"><text:s text:c="3"/>Name="Table Grid 6"/&gt;</text:span></text:p><text:p text:style-name="Normal"><text:span text:style-name="T324"><text:s text:c="2"/>&lt;w:LsdException Locked="false" SemiHidden="true" UnhideWhenUsed="true"</text:span></text:p><text:p text:style-name="Normal"><text:span text:style-name="T325"><text:s text:c="3"/>Name="Table Grid 7"/&gt;</text:span></text:p><text:p text:style-name="Normal"><text:span text:style-name="T326"><text:s text:c="2"/>&lt;w:LsdExce</text:span><text:span text:style-name="T327">ption Locked="false" SemiHidden="true" UnhideWhenUsed="true"</text:span></text:p><text:p text:style-name="Normal"><text:span text:style-name="T328"><text:s text:c="3"/>Name="Table Grid 8"/&gt;</text:span></text:p><text:p text:style-name="Normal"><text:span text:style-name="T329"><text:s text:c="2"/>&lt;w:LsdException Locked="false" SemiHidden="true" UnhideWhenUsed="true"</text:span></text:p><text:p text:style-name="Normal"><text:span text:style-name="T330"><text:s text:c="3"/>Name="Table List 1"/&gt;</text:span></text:p><text:p text:style-name="Normal"><text:span text:style-name="T331"><text:s text:c="2"/>&lt;w:LsdException Locked="false" SemiHidden="true" UnhideWhenUsed="true"</text:span></text:p><text:p text:style-name="Normal"><text:span text:style-name="T332"><text:s text:c="3"/>Name="Table List 2"/&gt;</text:span></text:p><text:p text:style-name="Normal"><text:span text:style-name="T333"><text:s text:c="2"/>&lt;w:LsdException Locked="false" SemiHidden="true" UnhideWhenUsed="true"</text:span></text:p><text:p text:style-name="Normal"><text:span text:style-name="T334"><text:s text:c="3"/>Name="Table List 3"/&gt;</text:span></text:p><text:p text:style-name="Normal"><text:span text:style-name="T335"><text:s text:c="2"/>&lt;w:LsdException Locked="false" SemiHidden="true" UnhideWhenUsed="true"</text:span></text:p><text:p text:style-name="Normal"><text:span text:style-name="T336"><text:s text:c="3"/>Name="Table List 4"/&gt;</text:span></text:p><text:p text:style-name="Normal"><text:span text:style-name="T337"><text:s text:c="2"/>&lt;w:LsdException Locked="false"<text:s/></text:span><text:span text:style-name="T338">SemiHidden="true" UnhideWhenUsed="true"</text:span></text:p><text:p text:style-name="Normal"><text:span text:style-name="T339"><text:s text:c="3"/>Name="Table List 5"/&gt;</text:span></text:p><text:p text:style-name="Normal"><text:span text:style-name="T340"><text:s text:c="2"/>&lt;w:LsdException Locked="false" SemiHidden="true" UnhideWhenUsed="true"</text:span></text:p><text:p text:style-name="Normal"><text:span text:style-name="T341"><text:s text:c="3"/>Name="Table List 6"/&gt;</text:span></text:p><text:p text:style-name="Normal"><text:span text:style-name="T342"><text:s text:c="2"/>&lt;w:LsdException Locked="false" SemiHidden="true" UnhideWhenUsed="true"</text:span></text:p><text:p text:style-name="Normal"><text:span text:style-name="T343"><text:s text:c="3"/>Name="Table List<text:s/></text:span><text:span text:style-name="T344">7"/&gt;</text:span></text:p><text:p text:style-name="Normal"><text:span text:style-name="T345"><text:s text:c="2"/>&lt;w:LsdException Locked="false" SemiHidden="true" UnhideWhenUsed="true"</text:span></text:p><text:p text:style-name="Normal"><text:span text:style-name="T346"><text:s text:c="3"/>Name="Table List 8"/&gt;</text:span></text:p><text:p text:style-name="Normal"><text:span text:style-name="T347"><text:s text:c="2"/>&lt;w:LsdException Locked="false" SemiHidden="true" UnhideWhenUsed="true"</text:span></text:p><text:p text:style-name="Normal"><text:span text:style-name="T348"><text:s text:c="3"/>Name="Table 3D effects 1"/&gt;</text:span></text:p><text:p text:style-name="Normal"><text:span text:style-name="T349"><text:s text:c="2"/>&lt;w:LsdException Locked="false" SemiHidden="true</text:span><text:span text:style-name="T350">" UnhideWhenUsed="true"</text:span></text:p><text:p text:style-name="Normal"><text:span text:style-name="T351"><text:s text:c="3"/>Name="Table 3D effects 2"/&gt;</text:span></text:p><text:p text:style-name="Normal"><text:span text:style-name="T352"><text:s text:c="2"/>&lt;w:LsdException Locked="false" SemiHidden="true" UnhideWhenUsed="true"</text:span></text:p><text:p text:style-name="Normal"><text:span text:style-name="T353"><text:s text:c="3"/>Name="Table 3D effects 3"/&gt;</text:span></text:p><text:p text:style-name="Normal"><text:span text:style-name="T354"><text:s text:c="2"/>&lt;w:LsdException Locked="false" SemiHidden="true" UnhideWhenUsed="true"</text:span></text:p><text:p text:style-name="Normal"><text:span text:style-name="T355"><text:s text:c="3"/>Name="Table Contempor</text:span><text:span text:style-name="T356">ary"/&gt;</text:span></text:p><text:p text:style-name="Normal"><text:span text:style-name="T357"><text:s text:c="2"/>&lt;w:LsdException Locked="false" SemiHidden="true" UnhideWhenUsed="true"</text:span></text:p><text:p text:style-name="Normal"><text:span text:style-name="T358"><text:s text:c="3"/>Name="Table Elegant"/&gt;</text:span></text:p><text:p text:style-name="Normal"><text:span text:style-name="T359"><text:s text:c="2"/>&lt;w:LsdException Locked="false" SemiHidden="true" UnhideWhenUsed="true"</text:span></text:p><text:p text:style-name="Normal"><text:span text:style-name="T360"><text:s text:c="3"/>Name="Table Professional"/&gt;</text:span></text:p><text:p text:style-name="Normal"><text:span text:style-name="T361"><text:s text:c="2"/>&lt;w:LsdException Locked="false" SemiHidden="t</text:span><text:span text:style-name="T362">rue" UnhideWhenUsed="true"</text:span></text:p><text:p text:style-name="Normal"><text:span text:style-name="T363"><text:s text:c="3"/>Name="Table Subtle 1"/&gt;</text:span></text:p><text:p text:style-name="Normal"><text:span text:style-name="T364"><text:s text:c="2"/>&lt;w:LsdException Locked="false" SemiHidden="true" UnhideWhenUsed="true"</text:span></text:p><text:p text:style-name="Normal"><text:span text:style-name="T365"><text:s text:c="3"/>Name="Table Subtle 2"/&gt;</text:span></text:p><text:p text:style-name="Normal"><text:span text:style-name="T366"><text:s text:c="2"/>&lt;w:LsdException Locked="false" SemiHidden="true" UnhideWhenUsed="true"</text:span></text:p><text:p text:style-name="Normal"><text:span text:style-name="T367"><text:s text:c="3"/>Name="Table Web 1"/&gt;</text:span></text:p><text:p text:style-name="Normal"><text:span text:style-name="T368"><text:s text:c="2"/></text:span><text:span text:style-name="T369">&lt;w:LsdException Locked="false" SemiHidden="true" UnhideWhenUsed="true"</text:span></text:p><text:p text:style-name="Normal"><text:span text:style-name="T370"><text:s text:c="3"/>Name="Table Web 2"/&gt;</text:span></text:p><text:p text:style-name="Normal"><text:span text:style-name="T371"><text:s text:c="2"/>&lt;w:LsdException Locked="false" SemiHidden="true" UnhideWhenUsed="true"</text:span></text:p><text:p text:style-name="Normal"><text:span text:style-name="T372"><text:s text:c="3"/>Name="Table Web 3"/&gt;</text:span></text:p><text:p text:style-name="Normal"><text:span text:style-name="T373"><text:s text:c="2"/>&lt;w:LsdException Locked="false" SemiHidden="true"<text:s/></text:span><text:span text:style-name="T374">UnhideWhenUsed="true"</text:span></text:p><text:p text:style-name="Normal"><text:span text:style-name="T375"><text:s text:c="3"/>Name="Balloon Text"/&gt;</text:span></text:p><text:p text:style-name="Normal"><text:span text:style-name="T376"><text:s text:c="2"/>&lt;w:LsdException Locked="false" Priority="39" Name="Table Grid"/&gt;</text:span></text:p><text:p text:style-name="Normal"><text:span text:style-name="T377"><text:s text:c="2"/>&lt;w:LsdException Locked="false" SemiHidden="true" UnhideWhenUsed="true"</text:span></text:p><text:p text:style-name="Normal"><text:span text:style-name="T378"><text:s text:c="3"/>Name="Table Theme"/&gt;</text:span></text:p><text:p text:style-name="Normal"><text:span text:style-name="T379"><text:s text:c="2"/>&lt;w:LsdException Locked="false" SemiHidden="</text:span><text:span text:style-name="T380">true" Name="Placeholder Text"/&gt;</text:span></text:p><text:p text:style-name="Normal"><text:span text:style-name="T381"><text:s text:c="2"/>&lt;w:LsdException Locked="false" Priority="1" QFormat="true" Name="No Spacing"/&gt;</text:span></text:p><text:p text:style-name="Normal"><text:span text:style-name="T382"><text:s text:c="2"/>&lt;w:LsdException Locked="false" Priority="60" Name="Light Shading"/&gt;</text:span></text:p><text:p text:style-name="Normal"><text:span text:style-name="T383"><text:s text:c="2"/>&lt;w:LsdException Locked="false" Priority="61" Name="Light List"/&gt;</text:span></text:p><text:p text:style-name="Normal"><text:span text:style-name="T384"><text:s text:c="2"/>&lt;w:L</text:span><text:span text:style-name="T385">sdException Locked="false" Priority="62" Name="Light Grid"/&gt;</text:span></text:p><text:p text:style-name="Normal"><text:span text:style-name="T386"><text:s text:c="2"/>&lt;w:LsdException Locked="false" Priority="63" Name="Medium Shading 1"/&gt;</text:span></text:p><text:p text:style-name="Normal"><text:span text:style-name="T387"><text:s text:c="2"/>&lt;w:LsdException Locked="false" Priority="64" Name="Medium Shading 2"/&gt;</text:span></text:p><text:p text:style-name="Normal"><text:span text:style-name="T388"><text:s text:c="2"/>&lt;w:LsdException Locked="false" Priority="65" Na</text:span><text:span text:style-name="T389">me="Medium List 1"/&gt;</text:span></text:p><text:p text:style-name="Normal"><text:span text:style-name="T390"><text:s text:c="2"/>&lt;w:LsdException Locked="false" Priority="66" Name="Medium List 2"/&gt;</text:span></text:p><text:p text:style-name="Normal"><text:span text:style-name="T391"><text:s text:c="2"/>&lt;w:LsdException Locked="false" Priority="67" Name="Medium Grid 1"/&gt;</text:span></text:p><text:p text:style-name="Normal"><text:span text:style-name="T392"><text:s text:c="2"/>&lt;w:LsdException Locked="false" Priority="68" Name="Medium Grid 2"/&gt;</text:span></text:p><text:p text:style-name="Normal"><text:span text:style-name="T393"><text:s text:c="2"/>&lt;w:LsdException Locked=</text:span><text:span text:style-name="T394">"false" Priority="69" Name="Medium Grid 3"/&gt;</text:span></text:p><text:p text:style-name="Normal"><text:span text:style-name="T395"><text:s text:c="2"/>&lt;w:LsdException Locked="false" Priority="70" Name="Dark List"/&gt;</text:span></text:p><text:p text:style-name="Normal"><text:span text:style-name="T396"><text:s text:c="2"/>&lt;w:LsdException Locked="false" Priority="71" Name="Colorful Shading"/&gt;</text:span></text:p><text:p text:style-name="Normal"><text:span text:style-name="T397"><text:s text:c="2"/>&lt;w:LsdException Locked="false" Priority="72" Name="Colorful List"/&gt;</text:span></text:p><text:p text:style-name="Normal"><text:span text:style-name="T398"><text:s text:c="2"/></text:span><text:span text:style-name="T399">&lt;w:LsdException Locked="false" Priority="73" Name="Colorful Grid"/&gt;</text:span></text:p><text:p text:style-name="Normal"><text:span text:style-name="T400"><text:s text:c="2"/>&lt;w:LsdException Locked="false" Priority="60" Name="Light Shading Accent 1"/&gt;</text:span></text:p><text:p text:style-name="Normal"><text:span text:style-name="T401"><text:s text:c="2"/>&lt;w:LsdException Locked="false" Priority="61" Name="Light List Accent 1"/&gt;</text:span></text:p><text:p text:style-name="Normal"><text:span text:style-name="T402"><text:s text:c="2"/>&lt;w:LsdException Locked="false"<text:s/></text:span><text:span text:style-name="T403">Priority="62" Name="Light Grid Accent 1"/&gt;</text:span></text:p><text:p text:style-name="Normal"><text:span text:style-name="T404"><text:s text:c="2"/>&lt;w:LsdException Locked="false" Priority="63" Name="Medium Shading 1 Accent 1"/&gt;</text:span></text:p><text:p text:style-name="Normal"><text:span text:style-name="T405"><text:s text:c="2"/>&lt;w:LsdException Locked="false" Priority="64" Name="Medium Shading 2 Accent 1"/&gt;</text:span></text:p><text:p text:style-name="Normal"><text:span text:style-name="T406"><text:s text:c="2"/>&lt;w:LsdException Locked="false" Priority="65" Na</text:span><text:span text:style-name="T407">me="Medium List 1 Accent 1"/&gt;</text:span></text:p><text:p text:style-name="Normal"><text:span text:style-name="T408"><text:s text:c="2"/>&lt;w:LsdException Locked="false" SemiHidden="true" Name="Revision"/&gt;</text:span></text:p><text:p text:style-name="Normal"><text:span text:style-name="T409"><text:s text:c="2"/>&lt;w:LsdException Locked="false" Priority="34" QFormat="true"</text:span></text:p><text:p text:style-name="Normal"><text:span text:style-name="T410"><text:s text:c="3"/>Name="List Paragraph"/&gt;</text:span></text:p><text:p text:style-name="Normal"><text:span text:style-name="T411"><text:s text:c="2"/>&lt;w:LsdException Locked="false" Priority="29" QFormat="true"<text:s/></text:span><text:span text:style-name="T412">Name="Quote"/&gt;</text:span></text:p><text:p text:style-name="Normal"><text:span text:style-name="T413"><text:s text:c="2"/>&lt;w:LsdException Locked="false" Priority="30" QFormat="true"</text:span></text:p><text:p text:style-name="Normal"><text:span text:style-name="T414"><text:s text:c="3"/>Name="Intense Quote"/&gt;</text:span></text:p><text:p text:style-name="Normal"><text:span text:style-name="T415"><text:s text:c="2"/>&lt;w:LsdException Locked="false" Priority="66" Name="Medium List 2 Accent 1"/&gt;</text:span></text:p><text:p text:style-name="Normal"><text:span text:style-name="T416"><text:s text:c="2"/>&lt;w:LsdException Locked="false" Priority="67" Name="Medium Grid 1 Accent<text:s/></text:span><text:span text:style-name="T417">1"/&gt;</text:span></text:p><text:p text:style-name="Normal"><text:span text:style-name="T418"><text:s text:c="2"/>&lt;w:LsdException Locked="false" Priority="68" Name="Medium Grid 2 Accent 1"/&gt;</text:span></text:p><text:p text:style-name="Normal"><text:span text:style-name="T419"><text:s text:c="2"/>&lt;w:LsdException Locked="false" Priority="69" Name="Medium Grid 3 Accent 1"/&gt;</text:span></text:p><text:p text:style-name="Normal"><text:span text:style-name="T420"><text:s text:c="2"/>&lt;w:LsdException Locked="false" Priority="70" Name="Dark List Accent 1"/&gt;</text:span></text:p><text:p text:style-name="Normal"><text:span text:style-name="T421"><text:s text:c="2"/>&lt;w:LsdException<text:s/></text:span><text:span text:style-name="T422">Locked="false" Priority="71" Name="Colorful Shading Accent 1"/&gt;</text:span></text:p><text:p text:style-name="Normal"><text:span text:style-name="T423"><text:s text:c="2"/>&lt;w:LsdException Locked="false" Priority="72" Name="Colorful List Accent 1"/&gt;</text:span></text:p><text:p text:style-name="Normal"><text:span text:style-name="T424"><text:s text:c="2"/>&lt;w:LsdException Locked="false" Priority="73" Name="Colorful Grid Accent 1"/&gt;</text:span></text:p><text:p text:style-name="Normal"><text:span text:style-name="T425"><text:s text:c="2"/>&lt;w:LsdException Locked="false" P</text:span><text:span text:style-name="T426">riority="60" Name="Light Shading Accent 2"/&gt;</text:span></text:p><text:p text:style-name="Normal"><text:span text:style-name="T427"><text:s text:c="2"/>&lt;w:LsdException Locked="false" Priority="61" Name="Light List Accent 2"/&gt;</text:span></text:p><text:p text:style-name="Normal"><text:span text:style-name="T428"><text:s text:c="2"/>&lt;w:LsdException Locked="false" Priority="62" Name="Light Grid Accent 2"/&gt;</text:span></text:p><text:p text:style-name="Normal"><text:span text:style-name="T429"><text:s text:c="2"/>&lt;w:LsdException Locked="false" Priority="63" Name="Medium</text:span><text:span text:style-name="T430"><text:s/>Shading 1 Accent 2"/&gt;</text:span></text:p><text:p text:style-name="Normal"><text:span text:style-name="T431"><text:s text:c="2"/>&lt;w:LsdException Locked="false" Priority="64" Name="Medium Shading 2 Accent 2"/&gt;</text:span></text:p><text:p text:style-name="Normal"><text:span text:style-name="T432"><text:s text:c="2"/>&lt;w:LsdException Locked="false" Priority="65" Name="Medium List 1 Accent 2"/&gt;</text:span></text:p><text:p text:style-name="Normal"><text:span text:style-name="T433"><text:s text:c="2"/>&lt;w:LsdException Locked="false" Priority="66" Name="Medium List 2<text:s/></text:span><text:span text:style-name="T434">Accent 2"/&gt;</text:span></text:p><text:p text:style-name="Normal"><text:span text:style-name="T435"><text:s text:c="2"/>&lt;w:LsdException Locked="false" Priority="67" Name="Medium Grid 1 Accent 2"/&gt;</text:span></text:p><text:p text:style-name="Normal"><text:span text:style-name="T436"><text:s text:c="2"/>&lt;w:LsdException Locked="false" Priority="68" Name="Medium Grid 2 Accent 2"/&gt;</text:span></text:p><text:p text:style-name="Normal"><text:span text:style-name="T437"><text:s text:c="2"/>&lt;w:LsdException Locked="false" Priority="69" Name="Medium Grid 3 Accent 2"/&gt;</text:span></text:p><text:p text:style-name="Normal"><text:span text:style-name="T438"><text:s text:c="2"/>&lt;w:Ls</text:span><text:span text:style-name="T439">dException Locked="false" Priority="70" Name="Dark List Accent 2"/&gt;</text:span></text:p><text:p text:style-name="Normal"><text:span text:style-name="T440"><text:s text:c="2"/>&lt;w:LsdException Locked="false" Priority="71" Name="Colorful Shading Accent 2"/&gt;</text:span></text:p><text:p text:style-name="Normal"><text:span text:style-name="T441"><text:s text:c="2"/>&lt;w:LsdException Locked="false" Priority="72" Name="Colorful List Accent 2"/&gt;</text:span></text:p><text:p text:style-name="Normal"><text:span text:style-name="T442"><text:s text:c="2"/>&lt;w:LsdException Locked="f</text:span><text:span text:style-name="T443">alse" Priority="73" Name="Colorful Grid Accent 2"/&gt;</text:span></text:p><text:p text:style-name="Normal"><text:span text:style-name="T444"><text:s text:c="2"/>&lt;w:LsdException Locked="false" Priority="60" Name="Light Shading Accent 3"/&gt;</text:span></text:p><text:p text:style-name="Normal"><text:span text:style-name="T445"><text:s text:c="2"/>&lt;w:LsdException Locked="false" Priority="61" Name="Light List Accent 3"/&gt;</text:span></text:p><text:p text:style-name="Normal"><text:span text:style-name="T446"><text:s text:c="2"/>&lt;w:LsdException Locked="false" Priority="62"<text:s/></text:span><text:span text:style-name="T447">Name="Light Grid Accent 3"/&gt;</text:span></text:p><text:p text:style-name="Normal"><text:span text:style-name="T448"><text:s text:c="2"/>&lt;w:LsdException Locked="false" Priority="63" Name="Medium Shading 1 Accent 3"/&gt;</text:span></text:p><text:p text:style-name="Normal"><text:span text:style-name="T449"><text:s text:c="2"/>&lt;w:LsdException Locked="false" Priority="64" Name="Medium Shading 2 Accent 3"/&gt;</text:span></text:p><text:p text:style-name="Normal"><text:span text:style-name="T450"><text:s text:c="2"/>&lt;w:LsdException Locked="false" Priority="65" Name="Medium Lis</text:span><text:span text:style-name="T451">t 1 Accent 3"/&gt;</text:span></text:p><text:p text:style-name="Normal"><text:span text:style-name="T452"><text:s text:c="2"/>&lt;w:LsdException Locked="false" Priority="66" Name="Medium List 2 Accent 3"/&gt;</text:span></text:p><text:p text:style-name="Normal"><text:span text:style-name="T453"><text:s text:c="2"/>&lt;w:LsdException Locked="false" Priority="67" Name="Medium Grid 1 Accent 3"/&gt;</text:span></text:p><text:p text:style-name="Normal"><text:span text:style-name="T454"><text:s text:c="2"/>&lt;w:LsdException Locked="false" Priority="68" Name="Medium Grid 2 Accent 3"/&gt;</text:span></text:p><text:p text:style-name="Normal"><text:span text:style-name="T455"><text:s text:c="2"/>&lt;</text:span><text:span text:style-name="T456">w:LsdException Locked="false" Priority="69" Name="Medium Grid 3 Accent 3"/&gt;</text:span></text:p><text:p text:style-name="Normal"><text:span text:style-name="T457"><text:s text:c="2"/>&lt;w:LsdException Locked="false" Priority="70" Name="Dark List Accent 3"/&gt;</text:span></text:p><text:p text:style-name="Normal"><text:span text:style-name="T458"><text:s text:c="2"/>&lt;w:LsdException Locked="false" Priority="71" Name="Colorful Shading Accent 3"/&gt;</text:span></text:p><text:p text:style-name="Normal"><text:span text:style-name="T459"><text:s text:c="2"/>&lt;w:LsdException Locke</text:span><text:span text:style-name="T460">d="false" Priority="72" Name="Colorful List Accent 3"/&gt;</text:span></text:p><text:p text:style-name="Normal"><text:span text:style-name="T461"><text:s text:c="2"/>&lt;w:LsdException Locked="false" Priority="73" Name="Colorful Grid Accent 3"/&gt;</text:span></text:p><text:p text:style-name="Normal"><text:span text:style-name="T462"><text:s text:c="2"/>&lt;w:LsdException Locked="false" Priority="60" Name="Light Shading Accent 4"/&gt;</text:span></text:p><text:p text:style-name="Normal"><text:span text:style-name="T463"><text:s text:c="2"/>&lt;w:LsdException Locked="false" Priority=</text:span><text:span text:style-name="T464">"61" Name="Light List Accent 4"/&gt;</text:span></text:p><text:p text:style-name="Normal"><text:span text:style-name="T465"><text:s text:c="2"/>&lt;w:LsdException Locked="false" Priority="62" Name="Light Grid Accent 4"/&gt;</text:span></text:p><text:p text:style-name="Normal"><text:span text:style-name="T466"><text:s text:c="2"/>&lt;w:LsdException Locked="false" Priority="63" Name="Medium Shading 1 Accent 4"/&gt;</text:span></text:p><text:p text:style-name="Normal"><text:span text:style-name="T467"><text:s text:c="2"/>&lt;w:LsdException Locked="false" Priority="64" Name="Medium Shad</text:span><text:span text:style-name="T468">ing 2 Accent 4"/&gt;</text:span></text:p><text:p text:style-name="Normal"><text:span text:style-name="T469"><text:s text:c="2"/>&lt;w:LsdException Locked="false" Priority="65" Name="Medium List 1 Accent 4"/&gt;</text:span></text:p><text:p text:style-name="Normal"><text:span text:style-name="T470"><text:s text:c="2"/>&lt;w:LsdException Locked="false" Priority="66" Name="Medium List 2 Accent 4"/&gt;</text:span></text:p><text:p text:style-name="Normal"><text:span text:style-name="T471"><text:s text:c="2"/>&lt;w:LsdException Locked="false" Priority="67" Name="Medium Grid 1 Accent 4"/&gt;</text:span></text:p><text:p text:style-name="Normal"><text:span text:style-name="T472"><text:s/></text:span><text:span text:style-name="T473"><text:s/>&lt;w:LsdException Locked="false" Priority="68" Name="Medium Grid 2 Accent 4"/&gt;</text:span></text:p><text:p text:style-name="Normal"><text:span text:style-name="T474"><text:s text:c="2"/>&lt;w:LsdException Locked="false" Priority="69" Name="Medium Grid 3 Accent 4"/&gt;</text:span></text:p><text:p text:style-name="Normal"><text:span text:style-name="T475"><text:s text:c="2"/>&lt;w:LsdException Locked="false" Priority="70" Name="Dark List Accent 4"/&gt;</text:span></text:p><text:p text:style-name="Normal"><text:span text:style-name="T476"><text:s text:c="2"/>&lt;w:LsdException Locked</text:span><text:span text:style-name="T477">="false" Priority="71" Name="Colorful Shading Accent 4"/&gt;</text:span></text:p><text:p text:style-name="Normal"><text:span text:style-name="T478"><text:s text:c="2"/>&lt;w:LsdException Locked="false" Priority="72" Name="Colorful List Accent 4"/&gt;</text:span></text:p><text:p text:style-name="Normal"><text:span text:style-name="T479"><text:s text:c="2"/>&lt;w:LsdException Locked="false" Priority="73" Name="Colorful Grid Accent 4"/&gt;</text:span></text:p><text:p text:style-name="Normal"><text:span text:style-name="T480"><text:s text:c="2"/>&lt;w:LsdException Locked="false" Priorit</text:span><text:span text:style-name="T481">y="60" Name="Light Shading Accent 5"/&gt;</text:span></text:p><text:p text:style-name="Normal"><text:span text:style-name="T482"><text:s text:c="2"/>&lt;w:LsdException Locked="false" Priority="61" Name="Light List Accent 5"/&gt;</text:span></text:p><text:p text:style-name="Normal"><text:span text:style-name="T483"><text:s text:c="2"/>&lt;w:LsdException Locked="false" Priority="62" Name="Light Grid Accent 5"/&gt;</text:span></text:p><text:p text:style-name="Normal"><text:span text:style-name="T484"><text:s text:c="2"/>&lt;w:LsdException Locked="false" Priority="63" Name="Medium<text:s/></text:span><text:span text:style-name="T485">Shading 1 Accent 5"/&gt;</text:span></text:p><text:p text:style-name="Normal"><text:span text:style-name="T486"><text:s text:c="2"/>&lt;w:LsdException Locked="false" Priority="64" Name="Medium Shading 2 Accent 5"/&gt;</text:span></text:p><text:p text:style-name="Normal"><text:span text:style-name="T487"><text:s text:c="2"/>&lt;w:LsdException Locked="false" Priority="65" Name="Medium List 1 Accent 5"/&gt;</text:span></text:p><text:p text:style-name="Normal"><text:span text:style-name="T488"><text:s text:c="2"/>&lt;w:LsdException Locked="false" Priority="66" Name="Medium List 2 Accent</text:span><text:span text:style-name="T489"><text:s/>5"/&gt;</text:span></text:p><text:p text:style-name="Normal"><text:span text:style-name="T490"><text:s text:c="2"/>&lt;w:LsdException Locked="false" Priority="67" Name="Medium Grid 1 Accent 5"/&gt;</text:span></text:p><text:p text:style-name="Normal"><text:span text:style-name="T491"><text:s text:c="2"/>&lt;w:LsdException Locked="false" Priority="68" Name="Medium Grid 2 Accent 5"/&gt;</text:span></text:p><text:p text:style-name="Normal"><text:span text:style-name="T492"><text:s text:c="2"/>&lt;w:LsdException Locked="false" Priority="69" Name="Medium Grid 3 Accent 5"/&gt;</text:span></text:p><text:p text:style-name="Normal"><text:span text:style-name="T493"><text:s text:c="2"/>&lt;w:LsdExcep</text:span><text:span text:style-name="T494">tion Locked="false" Priority="70" Name="Dark List Accent 5"/&gt;</text:span></text:p><text:p text:style-name="Normal"><text:span text:style-name="T495"><text:s text:c="2"/>&lt;w:LsdException Locked="false" Priority="71" Name="Colorful Shading Accent 5"/&gt;</text:span></text:p><text:p text:style-name="Normal"><text:span text:style-name="T496"><text:s text:c="2"/>&lt;w:LsdException Locked="false" Priority="72" Name="Colorful List Accent 5"/&gt;</text:span></text:p><text:p text:style-name="Normal"><text:span text:style-name="T497"><text:s text:c="2"/>&lt;w:LsdException Locked="false"<text:s/></text:span><text:span text:style-name="T498">Priority="73" Name="Colorful Grid Accent 5"/&gt;</text:span></text:p><text:p text:style-name="Normal"><text:span text:style-name="T499"><text:s text:c="2"/>&lt;w:LsdException Locked="false" Priority="60" Name="Light Shading Accent 6"/&gt;</text:span></text:p><text:p text:style-name="Normal"><text:span text:style-name="T500"><text:s text:c="2"/>&lt;w:LsdException Locked="false" Priority="61" Name="Light List Accent 6"/&gt;</text:span></text:p><text:p text:style-name="Normal"><text:span text:style-name="T501"><text:s text:c="2"/>&lt;w:LsdException Locked="false" Priority="62" Name="Li</text:span><text:span text:style-name="T502">ght Grid Accent 6"/&gt;</text:span></text:p><text:p text:style-name="Normal"><text:span text:style-name="T503"><text:s text:c="2"/>&lt;w:LsdException Locked="false" Priority="63" Name="Medium Shading 1 Accent 6"/&gt;</text:span></text:p><text:p text:style-name="Normal"><text:span text:style-name="T504"><text:s text:c="2"/>&lt;w:LsdException Locked="false" Priority="64" Name="Medium Shading 2 Accent 6"/&gt;</text:span></text:p><text:p text:style-name="Normal"><text:span text:style-name="T505"><text:s text:c="2"/>&lt;w:LsdException Locked="false" Priority="65" Name="Medium List 1 Acce</text:span><text:span text:style-name="T506">nt 6"/&gt;</text:span></text:p><text:p text:style-name="Normal"><text:span text:style-name="T507"><text:s text:c="2"/>&lt;w:LsdException Locked="false" Priority="66" Name="Medium List 2 Accent 6"/&gt;</text:span></text:p><text:p text:style-name="Normal"><text:span text:style-name="T508"><text:s text:c="2"/>&lt;w:LsdException Locked="false" Priority="67" Name="Medium Grid 1 Accent 6"/&gt;</text:span></text:p><text:p text:style-name="Normal"><text:span text:style-name="T509"><text:s text:c="2"/>&lt;w:LsdException Locked="false" Priority="68" Name="Medium Grid 2 Accent 6"/&gt;</text:span></text:p><text:p text:style-name="Normal"><text:span text:style-name="T510"><text:s text:c="2"/>&lt;w:LsdExc</text:span><text:span text:style-name="T511">eption Locked="false" Priority="69" Name="Medium Grid 3 Accent 6"/&gt;</text:span></text:p><text:p text:style-name="Normal"><text:span text:style-name="T512"><text:s text:c="2"/>&lt;w:LsdException Locked="false" Priority="70" Name="Dark List Accent 6"/&gt;</text:span></text:p><text:p text:style-name="Normal"><text:span text:style-name="T513"><text:s text:c="2"/>&lt;w:LsdException Locked="false" Priority="71" Name="Colorful Shading Accent 6"/&gt;</text:span></text:p><text:p text:style-name="Normal"><text:span text:style-name="T514"><text:s text:c="2"/>&lt;w:LsdException Locked="false</text:span><text:span text:style-name="T515">" Priority="72" Name="Colorful List Accent 6"/&gt;</text:span></text:p><text:p text:style-name="Normal"><text:span text:style-name="T516"><text:s text:c="2"/>&lt;w:LsdException Locked="false" Priority="73" Name="Colorful Grid Accent 6"/&gt;</text:span></text:p><text:p text:style-name="Normal"><text:span text:style-name="T517"><text:s text:c="2"/>&lt;w:LsdException Locked="false" Priority="19" QFormat="true"</text:span></text:p><text:p text:style-name="Normal"><text:span text:style-name="T518"><text:s text:c="3"/>Name="Subtle Emphasis"/&gt;</text:span></text:p><text:p text:style-name="Normal"><text:span text:style-name="T519"><text:s text:c="2"/>&lt;w:LsdException Locked="false" Priori</text:span><text:span text:style-name="T520">ty="21" QFormat="true"</text:span></text:p><text:p text:style-name="Normal"><text:span text:style-name="T521"><text:s text:c="3"/>Name="Intense Emphasis"/&gt;</text:span></text:p><text:p text:style-name="Normal"><text:span text:style-name="T522"><text:s text:c="2"/>&lt;w:LsdException Locked="false" Priority="31" QFormat="true"</text:span></text:p><text:p text:style-name="Normal"><text:span text:style-name="T523"><text:s text:c="3"/>Name="Subtle Reference"/&gt;</text:span></text:p><text:p text:style-name="Normal"><text:span text:style-name="T524"><text:s text:c="2"/>&lt;w:LsdException Locked="false" Priority="32" QFormat="true"</text:span></text:p><text:p text:style-name="Normal"><text:span text:style-name="T525"><text:s text:c="3"/>Name="Intense Reference"/&gt;</text:span></text:p><text:p text:style-name="Normal"><text:span text:style-name="T526"><text:s text:c="2"/>&lt;w:LsdException<text:s/></text:span><text:span text:style-name="T527">Locked="false" Priority="33" QFormat="true" Name="Book Title"/&gt;</text:span></text:p><text:p text:style-name="Normal"><text:span text:style-name="T528"><text:s text:c="2"/>&lt;w:LsdException Locked="false" Priority="37" SemiHidden="true"</text:span></text:p><text:p text:style-name="Normal"><text:span text:style-name="T529"><text:s text:c="3"/>UnhideWhenUsed="true" Name="Bibliography"/&gt;</text:span></text:p><text:p text:style-name="Normal"><text:span text:style-name="T530"><text:s text:c="2"/>&lt;w:LsdException Locked="false" Priority="39" SemiHidden="true"</text:span></text:p><text:p text:style-name="Normal"><text:span text:style-name="T531"><text:s text:c="3"/>UnhideWhenUs</text:span><text:span text:style-name="T532">ed="true" QFormat="true" Name="TOC Heading"/&gt;</text:span></text:p><text:p text:style-name="Normal"><text:span text:style-name="T533"><text:s text:c="2"/>&lt;w:LsdException Locked="false" Priority="41" Name="Plain Table 1"/&gt;</text:span></text:p><text:p text:style-name="Normal"><text:span text:style-name="T534"><text:s text:c="2"/>&lt;w:LsdException Locked="false" Priority="42" Name="Plain Table 2"/&gt;</text:span></text:p><text:p text:style-name="Normal"><text:span text:style-name="T535"><text:s text:c="2"/>&lt;w:LsdException Locked="false" Priority="43" Name="Plain Table 3"/&gt;</text:span></text:p><text:p text:style-name="Normal"><text:span text:style-name="T536"><text:s text:c="2"/>&lt;w:LsdException Locked="false" Priority="44" Name="Plain Table 4"/&gt;</text:span></text:p><text:p text:style-name="Normal"><text:span text:style-name="T537"><text:s text:c="2"/>&lt;w:LsdException Locked="false" Priority="45" Name="Plain Table 5"/&gt;</text:span></text:p><text:p text:style-name="Normal"><text:span text:style-name="T538"><text:s text:c="2"/>&lt;w:LsdException Locked="false" Priority="40" Name="Grid Table Light"/&gt;</text:span></text:p><text:p text:style-name="Normal"><text:span text:style-name="T539"><text:s text:c="2"/>&lt;w:LsdException Locked="false" Priority="</text:span><text:span text:style-name="T540">46" Name="Grid Table 1 Light"/&gt;</text:span></text:p><text:p text:style-name="Normal"><text:span text:style-name="T541"><text:s text:c="2"/>&lt;w:LsdException Locked="false" Priority="47" Name="Grid Table 2"/&gt;</text:span></text:p><text:p text:style-name="Normal"><text:span text:style-name="T542"><text:s text:c="2"/>&lt;w:LsdException Locked="false" Priority="48" Name="Grid Table 3"/&gt;</text:span></text:p><text:p text:style-name="Normal"><text:span text:style-name="T543"><text:s text:c="2"/>&lt;w:LsdException Locked="false" Priority="49" Name="Grid Table 4"/&gt;</text:span></text:p><text:p text:style-name="Normal"><text:span text:style-name="T544"><text:s text:c="2"/>&lt;w:LsdException</text:span><text:span text:style-name="T545"><text:s/>Locked="false" Priority="50" Name="Grid Table 5 Dark"/&gt;</text:span></text:p><text:p text:style-name="Normal"><text:span text:style-name="T546"><text:s text:c="2"/>&lt;w:LsdException Locked="false" Priority="51" Name="Grid Table 6 Colorful"/&gt;</text:span></text:p><text:p text:style-name="Normal"><text:span text:style-name="T547"><text:s text:c="2"/>&lt;w:LsdException Locked="false" Priority="52" Name="Grid Table 7 Colorful"/&gt;</text:span></text:p><text:p text:style-name="Normal"><text:span text:style-name="T548"><text:s text:c="2"/>&lt;w:LsdException Locked="false" Priority="</text:span><text:span text:style-name="T549">46"</text:span></text:p><text:p text:style-name="Normal"><text:span text:style-name="T550"><text:s text:c="3"/>Name="Grid Table 1 Light Accent 1"/&gt;</text:span></text:p><text:p text:style-name="Normal"><text:span text:style-name="T551"><text:s text:c="2"/>&lt;w:LsdException Locked="false" Priority="47" Name="Grid Table 2 Accent 1"/&gt;</text:span></text:p><text:p text:style-name="Normal"><text:span text:style-name="T552"><text:s text:c="2"/>&lt;w:LsdException Locked="false" Priority="48" Name="Grid Table 3 Accent 1"/&gt;</text:span></text:p><text:p text:style-name="Normal"><text:span text:style-name="T553"><text:s text:c="2"/>&lt;w:LsdException Locked="false" Priority="49" Name="Gri</text:span><text:span text:style-name="T554">d Table 4 Accent 1"/&gt;</text:span></text:p><text:p text:style-name="Normal"><text:span text:style-name="T555"><text:s text:c="2"/>&lt;w:LsdException Locked="false" Priority="50" Name="Grid Table 5 Dark Accent 1"/&gt;</text:span></text:p><text:p text:style-name="Normal"><text:span text:style-name="T556"><text:s text:c="2"/>&lt;w:LsdException Locked="false" Priority="51"</text:span></text:p><text:p text:style-name="Normal"><text:span text:style-name="T557"><text:s text:c="3"/>Name="Grid Table 6 Colorful Accent 1"/&gt;</text:span></text:p><text:p text:style-name="Normal"><text:span text:style-name="T558"><text:s text:c="2"/>&lt;w:LsdException Locked="false" Priority="52"</text:span></text:p><text:p text:style-name="Normal"><text:span text:style-name="T559"><text:s text:c="3"/>Name="Grid<text:s/></text:span><text:span text:style-name="T560">Table 7 Colorful Accent 1"/&gt;</text:span></text:p><text:p text:style-name="Normal"><text:span text:style-name="T561"><text:s text:c="2"/>&lt;w:LsdException Locked="false" Priority="46"</text:span></text:p><text:p text:style-name="Normal"><text:span text:style-name="T562"><text:s text:c="3"/>Name="Grid Table 1 Light Accent 2"/&gt;</text:span></text:p><text:p text:style-name="Normal"><text:span text:style-name="T563"><text:s text:c="2"/>&lt;w:LsdException Locked="false" Priority="47" Name="Grid Table 2 Accent 2"/&gt;</text:span></text:p><text:p text:style-name="Normal"><text:span text:style-name="T564"><text:s text:c="2"/>&lt;w:LsdException Locked="false" Priority="48" Name="Grid Tabl</text:span><text:span text:style-name="T565">e 3 Accent 2"/&gt;</text:span></text:p><text:p text:style-name="Normal"><text:span text:style-name="T566"><text:s text:c="2"/>&lt;w:LsdException Locked="false" Priority="49" Name="Grid Table 4 Accent 2"/&gt;</text:span></text:p><text:p text:style-name="Normal"><text:span text:style-name="T567"><text:s text:c="2"/>&lt;w:LsdException Locked="false" Priority="50" Name="Grid Table 5 Dark Accent 2"/&gt;</text:span></text:p><text:p text:style-name="Normal"><text:span text:style-name="T568"><text:s text:c="2"/>&lt;w:LsdException Locked="false" Priority="51"</text:span></text:p><text:p text:style-name="Normal"><text:span text:style-name="T569"><text:s text:c="3"/>Name="Grid Table 6 Colorful A</text:span><text:span text:style-name="T570">ccent 2"/&gt;</text:span></text:p><text:p text:style-name="Normal"><text:span text:style-name="T571"><text:s text:c="2"/>&lt;w:LsdException Locked="false" Priority="52"</text:span></text:p><text:p text:style-name="Normal"><text:span text:style-name="T572"><text:s text:c="3"/>Name="Grid Table 7 Colorful Accent 2"/&gt;</text:span></text:p><text:p text:style-name="Normal"><text:span text:style-name="T573"><text:s text:c="2"/>&lt;w:LsdException Locked="false" Priority="46"</text:span></text:p><text:p text:style-name="Normal"><text:span text:style-name="T574"><text:s text:c="3"/>Name="Grid Table 1 Light Accent 3"/&gt;</text:span></text:p><text:p text:style-name="Normal"><text:span text:style-name="T575"><text:s text:c="2"/>&lt;w:LsdException Locked="false" Priority="47" Name="Grid Table 2 Ac</text:span><text:span text:style-name="T576">cent 3"/&gt;</text:span></text:p><text:p text:style-name="Normal"><text:span text:style-name="T577"><text:s text:c="2"/>&lt;w:LsdException Locked="false" Priority="48" Name="Grid Table 3 Accent 3"/&gt;</text:span></text:p><text:p text:style-name="Normal"><text:span text:style-name="T578"><text:s text:c="2"/>&lt;w:LsdException Locked="false" Priority="49" Name="Grid Table 4 Accent 3"/&gt;</text:span></text:p><text:p text:style-name="Normal"><text:span text:style-name="T579"><text:s text:c="2"/>&lt;w:LsdException Locked="false" Priority="50" Name="Grid Table 5 Dark Accent 3"/&gt;</text:span></text:p><text:p text:style-name="Normal"><text:span text:style-name="T580"><text:s text:c="2"/>&lt;w:Ls</text:span><text:span text:style-name="T581">dException Locked="false" Priority="51"</text:span></text:p><text:p text:style-name="Normal"><text:span text:style-name="T582"><text:s text:c="3"/>Name="Grid Table 6 Colorful Accent 3"/&gt;</text:span></text:p><text:p text:style-name="Normal"><text:span text:style-name="T583"><text:s text:c="2"/>&lt;w:LsdException Locked="false" Priority="52"</text:span></text:p><text:p text:style-name="Normal"><text:span text:style-name="T584"><text:s text:c="3"/>Name="Grid Table 7 Colorful Accent 3"/&gt;</text:span></text:p><text:p text:style-name="Normal"><text:span text:style-name="T585"><text:s text:c="2"/>&lt;w:LsdException Locked="false" Priority="46"</text:span></text:p><text:p text:style-name="Normal"><text:span text:style-name="T586"><text:s text:c="3"/>Name="Grid Table 1 Light Accent 4</text:span><text:span text:style-name="T587">"/&gt;</text:span></text:p><text:p text:style-name="Normal"><text:span text:style-name="T588"><text:s text:c="2"/>&lt;w:LsdException Locked="false" Priority="47" Name="Grid Table 2 Accent 4"/&gt;</text:span></text:p><text:p text:style-name="Normal"><text:span text:style-name="T589"><text:s text:c="2"/>&lt;w:LsdException Locked="false" Priority="48" Name="Grid Table 3 Accent 4"/&gt;</text:span></text:p><text:p text:style-name="Normal"><text:span text:style-name="T590"><text:s text:c="2"/>&lt;w:LsdException Locked="false" Priority="49" Name="Grid Table 4 Accent 4"/&gt;</text:span></text:p><text:p text:style-name="Normal"><text:span text:style-name="T591"><text:s text:c="2"/>&lt;w:LsdException<text:s/></text:span><text:span text:style-name="T592">Locked="false" Priority="50" Name="Grid Table 5 Dark Accent 4"/&gt;</text:span></text:p><text:p text:style-name="Normal"><text:span text:style-name="T593"><text:s text:c="2"/>&lt;w:LsdException Locked="false" Priority="51"</text:span></text:p><text:p text:style-name="Normal"><text:span text:style-name="T594"><text:s text:c="3"/>Name="Grid Table 6 Colorful Accent 4"/&gt;</text:span></text:p><text:p text:style-name="Normal"><text:span text:style-name="T595"><text:s text:c="2"/>&lt;w:LsdException Locked="false" Priority="52"</text:span></text:p><text:p text:style-name="Normal"><text:span text:style-name="T596"><text:s text:c="3"/>Name="Grid Table 7 Colorful Accent 4"/&gt;</text:span></text:p><text:p text:style-name="Normal"><text:span text:style-name="T597"><text:s text:c="2"/></text:span><text:span text:style-name="T598">&lt;w:LsdException Locked="false" Priority="46"</text:span></text:p><text:p text:style-name="Normal"><text:span text:style-name="T599"><text:s text:c="3"/>Name="Grid Table 1 Light Accent 5"/&gt;</text:span></text:p><text:p text:style-name="Normal"><text:span text:style-name="T600"><text:s text:c="2"/>&lt;w:LsdException Locked="false" Priority="47" Name="Grid Table 2 Accent 5"/&gt;</text:span></text:p><text:p text:style-name="Normal"><text:span text:style-name="T601"><text:s text:c="2"/>&lt;w:LsdException Locked="false" Priority="48" Name="Grid Table 3 Accent 5"/&gt;</text:span></text:p><text:p text:style-name="Normal"><text:span text:style-name="T602"><text:s text:c="2"/>&lt;w:LsdExcepti</text:span><text:span text:style-name="T603">on Locked="false" Priority="49" Name="Grid Table 4 Accent 5"/&gt;</text:span></text:p><text:p text:style-name="Normal"><text:span text:style-name="T604"><text:s text:c="2"/>&lt;w:LsdException Locked="false" Priority="50" Name="Grid Table 5 Dark Accent 5"/&gt;</text:span></text:p><text:p text:style-name="Normal"><text:span text:style-name="T605"><text:s text:c="2"/>&lt;w:LsdException Locked="false" Priority="51"</text:span></text:p><text:p text:style-name="Normal"><text:span text:style-name="T606"><text:s text:c="3"/>Name="Grid Table 6 Colorful Accent 5"/&gt;</text:span></text:p><text:p text:style-name="Normal"><text:span text:style-name="T607"><text:s text:c="2"/>&lt;w:LsdException Lo</text:span><text:span text:style-name="T608">cked="false" Priority="52"</text:span></text:p><text:p text:style-name="Normal"><text:span text:style-name="T609"><text:s text:c="3"/>Name="Grid Table 7 Colorful Accent 5"/&gt;</text:span></text:p><text:p text:style-name="Normal"><text:span text:style-name="T610"><text:s text:c="2"/>&lt;w:LsdException Locked="false" Priority="46"</text:span></text:p><text:p text:style-name="Normal"><text:span text:style-name="T611"><text:s text:c="3"/>Name="Grid Table 1 Light Accent 6"/&gt;</text:span></text:p><text:p text:style-name="Normal"><text:span text:style-name="T612"><text:s text:c="2"/>&lt;w:LsdException Locked="false" Priority="47" Name="Grid Table 2 Accent 6"/&gt;</text:span></text:p><text:p text:style-name="Normal"><text:span text:style-name="T613"><text:s text:c="2"/>&lt;w:LsdException Loc</text:span><text:span text:style-name="T614">ked="false" Priority="48" Name="Grid Table 3 Accent 6"/&gt;</text:span></text:p><text:p text:style-name="Normal"><text:span text:style-name="T615"><text:s text:c="2"/>&lt;w:LsdException Locked="false" Priority="49" Name="Grid Table 4 Accent 6"/&gt;</text:span></text:p><text:p text:style-name="Normal"><text:span text:style-name="T616"><text:s text:c="2"/>&lt;w:LsdException Locked="false" Priority="50" Name="Grid Table 5 Dark Accent 6"/&gt;</text:span></text:p><text:p text:style-name="Normal"><text:span text:style-name="T617"><text:s text:c="2"/>&lt;w:LsdException Locked="false"<text:s/></text:span><text:span text:style-name="T618">Priority="51"</text:span></text:p><text:p text:style-name="Normal"><text:span text:style-name="T619"><text:s text:c="3"/>Name="Grid Table 6 Colorful Accent 6"/&gt;</text:span></text:p><text:p text:style-name="Normal"><text:span text:style-name="T620"><text:s text:c="2"/>&lt;w:LsdException Locked="false" Priority="52"</text:span></text:p><text:p text:style-name="Normal"><text:span text:style-name="T621"><text:s text:c="3"/>Name="Grid Table 7 Colorful Accent 6"/&gt;</text:span></text:p><text:p text:style-name="Normal"><text:span text:style-name="T622"><text:s text:c="2"/>&lt;w:LsdException Locked="false" Priority="46" Name="List Table 1 Light"/&gt;</text:span></text:p><text:p text:style-name="Normal"><text:span text:style-name="T623"><text:s text:c="2"/>&lt;w:LsdException Locked="false" P</text:span><text:span text:style-name="T624">riority="47" Name="List Table 2"/&gt;</text:span></text:p><text:p text:style-name="Normal"><text:span text:style-name="T625"><text:s text:c="2"/>&lt;w:LsdException Locked="false" Priority="48" Name="List Table 3"/&gt;</text:span></text:p><text:p text:style-name="Normal"><text:span text:style-name="T626"><text:s text:c="2"/>&lt;w:LsdException Locked="false" Priority="49" Name="List Table 4"/&gt;</text:span></text:p><text:p text:style-name="Normal"><text:span text:style-name="T627"><text:s text:c="2"/>&lt;w:LsdException Locked="false" Priority="50" Name="List Table 5 Dark"/&gt;</text:span></text:p><text:p text:style-name="Normal"><text:span text:style-name="T628"><text:s text:c="2"/></text:span><text:span text:style-name="T629">&lt;w:LsdException Locked="false" Priority="51" Name="List Table 6 Colorful"/&gt;</text:span></text:p><text:p text:style-name="Normal"><text:span text:style-name="T630"><text:s text:c="2"/>&lt;w:LsdException Locked="false" Priority="52" Name="List Table 7 Colorful"/&gt;</text:span></text:p><text:p text:style-name="Normal"><text:span text:style-name="T631"><text:s text:c="2"/>&lt;w:LsdException Locked="false" Priority="46"</text:span></text:p><text:p text:style-name="Normal"><text:span text:style-name="T632"><text:s text:c="3"/>Name="List Table 1 Light Accent 1"/&gt;</text:span></text:p><text:p text:style-name="Normal"><text:span text:style-name="T633"><text:s text:c="2"/>&lt;w:LsdExcepti</text:span><text:span text:style-name="T634">on Locked="false" Priority="47" Name="List Table 2 Accent 1"/&gt;</text:span></text:p><text:p text:style-name="Normal"><text:span text:style-name="T635"><text:s text:c="2"/>&lt;w:LsdException Locked="false" Priority="48" Name="List Table 3 Accent 1"/&gt;</text:span></text:p><text:p text:style-name="Normal"><text:span text:style-name="T636"><text:s text:c="2"/>&lt;w:LsdException Locked="false" Priority="49" Name="List Table 4 Accent 1"/&gt;</text:span></text:p><text:p text:style-name="Normal"><text:span text:style-name="T637"><text:s text:c="2"/>&lt;w:LsdException Locked="false" Prio</text:span><text:span text:style-name="T638">rity="50" Name="List Table 5 Dark Accent 1"/&gt;</text:span></text:p><text:p text:style-name="Normal"><text:span text:style-name="T639"><text:s text:c="2"/>&lt;w:LsdException Locked="false" Priority="51"</text:span></text:p><text:p text:style-name="Normal"><text:span text:style-name="T640"><text:s text:c="3"/>Name="List Table 6 Colorful Accent 1"/&gt;</text:span></text:p><text:p text:style-name="Normal"><text:span text:style-name="T641"><text:s text:c="2"/>&lt;w:LsdException Locked="false" Priority="52"</text:span></text:p><text:p text:style-name="Normal"><text:span text:style-name="T642"><text:s text:c="3"/>Name="List Table 7 Colorful Accent 1"/&gt;</text:span></text:p><text:p text:style-name="Normal"><text:span text:style-name="T643"><text:s text:c="2"/>&lt;w:LsdException Locked="fals</text:span><text:span text:style-name="T644">e" Priority="46"</text:span></text:p><text:p text:style-name="Normal"><text:span text:style-name="T645"><text:s text:c="3"/>Name="List Table 1 Light Accent 2"/&gt;</text:span></text:p><text:p text:style-name="Normal"><text:span text:style-name="T646"><text:s text:c="2"/>&lt;w:LsdException Locked="false" Priority="47" Name="List Table 2 Accent 2"/&gt;</text:span></text:p><text:p text:style-name="Normal"><text:span text:style-name="T647"><text:s text:c="2"/>&lt;w:LsdException Locked="false" Priority="48" Name="List Table 3 Accent 2"/&gt;</text:span></text:p><text:p text:style-name="Normal"><text:span text:style-name="T648"><text:s text:c="2"/>&lt;w:LsdException Locked="false" Priority="</text:span><text:span text:style-name="T649">49" Name="List Table 4 Accent 2"/&gt;</text:span></text:p><text:p text:style-name="Normal"><text:span text:style-name="T650"><text:s text:c="2"/>&lt;w:LsdException Locked="false" Priority="50" Name="List Table 5 Dark Accent 2"/&gt;</text:span></text:p><text:p text:style-name="Normal"><text:span text:style-name="T651"><text:s text:c="2"/>&lt;w:LsdException Locked="false" Priority="51"</text:span></text:p><text:p text:style-name="Normal"><text:span text:style-name="T652"><text:s text:c="3"/>Name="List Table 6 Colorful Accent 2"/&gt;</text:span></text:p><text:p text:style-name="Normal"><text:span text:style-name="T653"><text:s text:c="2"/>&lt;w:LsdException Locked="false" Priority="52"</text:span></text:p><text:p text:style-name="Normal"><text:span text:style-name="T654"><text:s/></text:span><text:span text:style-name="T655"><text:s text:c="2"/>Name="List Table 7 Colorful Accent 2"/&gt;</text:span></text:p><text:p text:style-name="Normal"><text:span text:style-name="T656"><text:s text:c="2"/>&lt;w:LsdException Locked="false" Priority="46"</text:span></text:p><text:p text:style-name="Normal"><text:span text:style-name="T657"><text:s text:c="3"/>Name="List Table 1 Light Accent 3"/&gt;</text:span></text:p><text:p text:style-name="Normal"><text:span text:style-name="T658"><text:s text:c="2"/>&lt;w:LsdException Locked="false" Priority="47" Name="List Table 2 Accent 3"/&gt;</text:span></text:p><text:p text:style-name="Normal"><text:span text:style-name="T659"><text:s text:c="2"/>&lt;w:LsdException Locked="false" Priority="48" Na</text:span><text:span text:style-name="T660">me="List Table 3 Accent 3"/&gt;</text:span></text:p><text:p text:style-name="Normal"><text:span text:style-name="T661"><text:s text:c="2"/>&lt;w:LsdException Locked="false" Priority="49" Name="List Table 4 Accent 3"/&gt;</text:span></text:p><text:p text:style-name="Normal"><text:span text:style-name="T662"><text:s text:c="2"/>&lt;w:LsdException Locked="false" Priority="50" Name="List Table 5 Dark Accent 3"/&gt;</text:span></text:p><text:p text:style-name="Normal"><text:span text:style-name="T663"><text:s text:c="2"/>&lt;w:LsdException Locked="false" Priority="51"</text:span></text:p><text:p text:style-name="Normal"><text:span text:style-name="T664"><text:s text:c="3"/>Name="List Table</text:span><text:span text:style-name="T665"><text:s/>6 Colorful Accent 3"/&gt;</text:span></text:p><text:p text:style-name="Normal"><text:span text:style-name="T666"><text:s text:c="2"/>&lt;w:LsdException Locked="false" Priority="52"</text:span></text:p><text:p text:style-name="Normal"><text:span text:style-name="T667"><text:s text:c="3"/>Name="List Table 7 Colorful Accent 3"/&gt;</text:span></text:p><text:p text:style-name="Normal"><text:span text:style-name="T668"><text:s text:c="2"/>&lt;w:LsdException Locked="false" Priority="46"</text:span></text:p><text:p text:style-name="Normal"><text:span text:style-name="T669"><text:s text:c="3"/>Name="List Table 1 Light Accent 4"/&gt;</text:span></text:p><text:p text:style-name="Normal"><text:span text:style-name="T670"><text:s text:c="2"/>&lt;w:LsdException Locked="false" Priority="47" Name="Li</text:span><text:span text:style-name="T671">st Table 2 Accent 4"/&gt;</text:span></text:p><text:p text:style-name="Normal"><text:span text:style-name="T672"><text:s text:c="2"/>&lt;w:LsdException Locked="false" Priority="48" Name="List Table 3 Accent 4"/&gt;</text:span></text:p><text:p text:style-name="Normal"><text:span text:style-name="T673"><text:s text:c="2"/>&lt;w:LsdException Locked="false" Priority="49" Name="List Table 4 Accent 4"/&gt;</text:span></text:p><text:p text:style-name="Normal"><text:span text:style-name="T674"><text:s text:c="2"/>&lt;w:LsdException Locked="false" Priority="50" Name="List Table 5 Dark Accent</text:span><text:span text:style-name="T675"><text:s/>4"/&gt;</text:span></text:p><text:p text:style-name="Normal"><text:span text:style-name="T676"><text:s text:c="2"/>&lt;w:LsdException Locked="false" Priority="51"</text:span></text:p><text:p text:style-name="Normal"><text:span text:style-name="T677"><text:s text:c="3"/>Name="List Table 6 Colorful Accent 4"/&gt;</text:span></text:p><text:p text:style-name="Normal"><text:span text:style-name="T678"><text:s text:c="2"/>&lt;w:LsdException Locked="false" Priority="52"</text:span></text:p><text:p text:style-name="Normal"><text:span text:style-name="T679"><text:s text:c="3"/>Name="List Table 7 Colorful Accent 4"/&gt;</text:span></text:p><text:p text:style-name="Normal"><text:span text:style-name="T680"><text:s text:c="2"/>&lt;w:LsdException Locked="false" Priority="46"</text:span></text:p><text:p text:style-name="Normal"><text:span text:style-name="T681"><text:s text:c="3"/>Name="List Table 1<text:s/></text:span><text:span text:style-name="T682">Light Accent 5"/&gt;</text:span></text:p><text:p text:style-name="Normal"><text:span text:style-name="T683"><text:s text:c="2"/>&lt;w:LsdException Locked="false" Priority="47" Name="List Table 2 Accent 5"/&gt;</text:span></text:p><text:p text:style-name="Normal"><text:span text:style-name="T684"><text:s text:c="2"/>&lt;w:LsdException Locked="false" Priority="48" Name="List Table 3 Accent 5"/&gt;</text:span></text:p><text:p text:style-name="Normal"><text:span text:style-name="T685"><text:s text:c="2"/>&lt;w:LsdException Locked="false" Priority="49" Name="List Table 4 Accent 5"/&gt;</text:span></text:p><text:p text:style-name="Normal"><text:span text:style-name="T686"><text:s text:c="2"/>&lt;w</text:span><text:span text:style-name="T687">:LsdException Locked="false" Priority="50" Name="List Table 5 Dark Accent 5"/&gt;</text:span></text:p><text:p text:style-name="Normal"><text:span text:style-name="T688"><text:s text:c="2"/>&lt;w:LsdException Locked="false" Priority="51"</text:span></text:p><text:p text:style-name="Normal"><text:span text:style-name="T689"><text:s text:c="3"/>Name="List Table 6 Colorful Accent 5"/&gt;</text:span></text:p><text:p text:style-name="Normal"><text:span text:style-name="T690"><text:s text:c="2"/>&lt;w:LsdException Locked="false" Priority="52"</text:span></text:p><text:p text:style-name="Normal"><text:span text:style-name="T691"><text:s text:c="3"/>Name="List Table 7 Colorful Accent 5"</text:span><text:span text:style-name="T692">/&gt;</text:span></text:p><text:p text:style-name="Normal"><text:span text:style-name="T693"><text:s text:c="2"/>&lt;w:LsdException Locked="false" Priority="46"</text:span></text:p><text:p text:style-name="Normal"><text:span text:style-name="T694"><text:s text:c="3"/>Name="List Table 1 Light Accent 6"/&gt;</text:span></text:p><text:p text:style-name="Normal"><text:span text:style-name="T695"><text:s text:c="2"/>&lt;w:LsdException Locked="false" Priority="47" Name="List Table 2 Accent 6"/&gt;</text:span></text:p><text:p text:style-name="Normal"><text:span text:style-name="T696"><text:s text:c="2"/>&lt;w:LsdException Locked="false" Priority="48" Name="List Table 3 Accent 6"/&gt;</text:span></text:p><text:p text:style-name="Normal"><text:span text:style-name="T697"><text:s text:c="2"/>&lt;w:LsdEx</text:span><text:span text:style-name="T698">ception Locked="false" Priority="49" Name="List Table 4 Accent 6"/&gt;</text:span></text:p><text:p text:style-name="Normal"><text:span text:style-name="T699"><text:s text:c="2"/>&lt;w:LsdException Locked="false" Priority="50" Name="List Table 5 Dark Accent 6"/&gt;</text:span></text:p><text:p text:style-name="Normal"><text:span text:style-name="T700"><text:s text:c="2"/>&lt;w:LsdException Locked="false" Priority="51"</text:span></text:p><text:p text:style-name="Normal"><text:span text:style-name="T701"><text:s text:c="3"/>Name="List Table 6 Colorful Accent 6"/&gt;</text:span></text:p><text:p text:style-name="Normal"><text:span text:style-name="T702"><text:s text:c="2"/></text:span><text:span text:style-name="T703">&lt;w:LsdException Locked="false" Priority="52"</text:span></text:p><text:p text:style-name="Normal"><text:span text:style-name="T704"><text:s text:c="3"/>Name="List Table 7 Colorful Accent 6"/&gt;</text:span></text:p><text:p text:style-name="Normal"><text:span text:style-name="T705"><text:s text:c="2"/>&lt;w:LsdException Locked="false" SemiHidden="true" UnhideWhenUsed="true"</text:span></text:p><text:p text:style-name="Normal"><text:span text:style-name="T706"><text:s text:c="3"/>Name="Mention"/&gt;</text:span></text:p><text:p text:style-name="Normal"><text:span text:style-name="T707"><text:s text:c="2"/>&lt;w:LsdException Locked="false" SemiHidden="true" UnhideWhenUsed="true"</text:span></text:p><text:p text:style-name="Normal"><text:span text:style-name="T708"><text:s text:c="2"/></text:span><text:span text:style-name="T709"><text:s/>Name="Smart Hyperlink"/&gt;</text:span></text:p><text:p text:style-name="Normal"><text:span text:style-name="T710"><text:s text:c="2"/>&lt;w:LsdException Locked="false" SemiHidden="true" UnhideWhenUsed="true"</text:span></text:p><text:p text:style-name="Normal"><text:span text:style-name="T711"><text:s text:c="3"/>Name="Hashtag"/&gt;</text:span></text:p><text:p text:style-name="Normal"><text:span text:style-name="T712"><text:s text:c="2"/>&lt;w:LsdException Locked="false" SemiHidden="true" UnhideWhenUsed="true"</text:span></text:p><text:p text:style-name="Normal"><text:span text:style-name="T713"><text:s text:c="3"/>Name="Unresolved Mention"/&gt;</text:span></text:p><text:p text:style-name="Normal"><text:span text:style-name="T714"><text:s/>&lt;/w:LatentStyles&gt;</text:span></text:p><text:p text:style-name="Normal"><text:span text:style-name="T715">&lt;/xml&gt;&lt;![endif</text:span><text:span text:style-name="T716">]--&gt;</text:span></text:p></office:annotation><office:annotation><dc:date>2020-05-15T12:25:00</dc:date><text:p text:style-name="Normal"><text:span text:style-name="T717">&lt;!--[if gte mso 10]&gt;</text:span></text:p><text:p text:style-name="Normal"><text:span text:style-name="T718">&lt;style&gt;</text:span></text:p><text:p text:style-name="Normal"><text:span text:style-name="T719"><text:s/>/* Style Definitions */</text:span></text:p><text:p text:style-name="Normal"><text:span text:style-name="T720"><text:s/>table.MsoNormalTable</text:span></text:p><text:p text:style-name="Normal"><text:span text:style-name="T721"><text:tab/>{mso-style-name:"Tableau Normal";</text:span></text:p><text:p text:style-name="Normal"><text:span text:style-name="T722"><text:tab/>mso-tstyle-rowband-size:0;</text:span></text:p><text:p text:style-name="Normal"><text:span text:style-name="T723"><text:tab/>mso-tstyle-colband-size:0;</text:span></text:p><text:p text:style-name="Normal"><text:span text:style-name="T724"><text:tab/>mso-style-noshow:yes;</text:span></text:p><text:p text:style-name="Normal"><text:span text:style-name="T725"><text:tab/>mso-style-priority:99;</text:span></text:p><text:p text:style-name="Normal"><text:span text:style-name="T726"><text:tab/>mso-style-parent:"";</text:span></text:p><text:p text:style-name="Normal"><text:span text:style-name="T727"><text:tab/>mso-padding</text:span><text:span text:style-name="T728">-alt:0cm 5.4pt 0cm 5.4pt;</text:span></text:p><text:p text:style-name="Normal"><text:span text:style-name="T729"><text:tab/>mso-para-margin:0cm;</text:span></text:p><text:p text:style-name="Normal"><text:span text:style-name="T730"><text:tab/></text:span><text:span text:style-name="T731">mso-para-margin-bottom:.0001pt;</text:span></text:p><text:p text:style-name="Normal"><text:span text:style-name="T732"><text:tab/>mso-pagination:none;</text:span></text:p><text:p text:style-name="Normal"><text:span text:style-name="T733"><text:tab/></text:span><text:span text:style-name="T734">mso-hyphenate:none;</text:span></text:p><text:p text:style-name="Normal"><text:span text:style-name="T735"><text:tab/>text-autospace:ideograph-other;</text:span></text:p><text:p text:style-name="Normal"><text:span text:style-name="T736"><text:tab/>font-size:12.0pt;</text:span></text:p><text:p text:style-name="Normal"><text:span text:style-name="T737"><text:tab/>font-family:"Times New Roman",serif;</text:span></text:p><text:p text:style-name="Normal"><text:span text:style-name="T738"><text:tab/>mso-bidi-font-family:"Lucida Sans";</text:span></text:p><text:p text:style-name="Normal"><text:span text:style-name="T739"><text:tab/></text:span><text:span text:style-name="T740">mso-font-kerning:1.5pt;</text:span></text:p><text:p text:style-name="Normal"><text:span text:style-name="T741"><text:tab/>mso-bidi-language:HI;}</text:span></text:p><text:p text:style-name="Normal">&lt;/style&gt;</text:p><text:p text:style-name="Normal">&lt;![endif]--&gt;</text:p></office:annotation><office:annotation><dc:date>2020-05-15T12:25:00</dc:date><text:p text:style-name="Normal">&lt;!--StartFragment--&gt;</text:p></office:annotation> </text:p>
      <text:p text:style-name="Textbody"><text:span text:style-name="T742">Les vins impressionnent par leur couleur profonde et intense, la richesse de leurs tannins enrobés et la complexité aromatique qui s’en dégage. Vins de garde au</text:span><text:span text:style-name="T743">x tanins de velours qui peuvent néammoins s'apprécier dès maintenant. </text:span><text:span text:style-name="T744">Potentiel de garde : de 3 à 5 ans</text:span> </text:p>
      <text:p text:style-name="Textbody"/>
      <text:p text:style-name="P745"><text:span text:style-name="T746">Créée au XVIIe siècle, la terre de Rabaud fut acquise en 1863 par Henri de Sigalas. Quarante ans plus tard, son fils unique, Pierre Gaston de Sigalas<text:s/></text:span><text:span text:style-name="T747">en vendit la majeure partie. Il conserva la totalité de la croupe graveleuse orientée au sud, «le bijou de Sigalas», soit les 14 hectares actuels. Aujourd’hui, la famille Lambert des Granges, héritière du Château Sigalas Rabaud, perpétue la tradition de re</text:span><text:span text:style-name="T748">spect du terroir et de sélection des vins pour produire un grand Sauternes.</text:span></text:p>
      <text:p text:style-name="P749"><text:span text:style-name="T750">Derrière cette belle robe dorée, se dévoile un joli nez de fruits frais</text:span></text:p>
      <text:p text:style-name="P751"><text:span text:style-name="T752">(agrumes et fruits à chair blanche). L’attaque est fraîche, la bouche légère, élégante et</text:span></text:p>
      <text:p text:style-name="P753"><text:span text:style-name="T754">pleine avec des ar</text:span><text:span text:style-name="T755">ômes d’agrumes et de pêche blanche. Déguster à 10°C.</text:span></text:p>
      <text:p text:style-name="Textbody"/>
      <text:p text:style-name="Textbody"><text:span text:style-name="T756">Joie du déconfinement !</text:span></text:p>
      <text:p text:style-name="Textbody"><text:span text:style-name="T757"><text:s/>Un champagne ciselé, un sauternes magnifique de finesse, un Saint Emilion de belle envergure...il faut au moins cela pour sortir de son confinement avec bonne humeur !</text:span></text:p>
      <text:p text:style-name="Textbody"/>
      <text:p text:style-name="Textbody"><text:span text:style-name="T758"><text:s text:c="2"/>Un sau</text:span><text:span text:style-name="T759">ternes, à la fois moelleux et fin, un bordeaux blanc sec vif et minéral, un sauternes Premier Grand Cru Classé voici<text:s/></text:span><text:span text:style-name="T760">trois<text:s/></text:span><text:span text:style-name="T761">vins de la maison Sigalas Rabaud à déguster avec bonheur ! <text:s/>Cette Maison, terre de Rabaud, <text:s/>originaire du XVII e siècle, fut acquise <text:s/></text:span><text:span text:style-name="T762">en 1863 par Henri de Sigalas, dont le fils vendit en majorité <text:s/>quarante ans plus tard, gardant une pépite sise sur une croupe graveleuse, le « bijou de Sigalas ». Ces 14 hectares actuels sont la propriété de la famille Lambert des Granges, héritière du Châ</text:span><text:span text:style-name="T763">teau Sigalas Rabaud.</text:span></text:p>
      <text:p text:style-name="Textbody"><text:span text:style-name="T764"><text:s text:c="2"/>Goûtons le Lieutenant <text:s/>de Sigalas, un Sauternes 2016, des arômes de fruits frais, citron et abricot, qui se retrouvent en bouche : une attaque vive, une grande fraicheur et douceur alliées pour servir un apéritif composé de bouchées</text:span><text:span text:style-name="T765"><text:s/>marines, œufs de saumon ou même foie gras.</text:span></text:p>
      <text:p text:style-name="Textbody"><text:span text:style-name="T766"><text:s/>Suivi d'un bordeaux blanc sec, à la robe dorée, au nez <text:s/>de fleurs blanches et d'agrume, qui offre une bouche vive et fraiche, à la fois puissante et minérale, à finale complexe. Une gorgée de ce<text:s/></text:span><text:soft-page-break/><text:span text:style-name="T767">vin valorisera<text:s/></text:span><text:span text:style-name="T768">un saumon mariné, à la betterave au yaourt citronné, parfumé à l'estragon et à l'huile verte !</text:span></text:p>
      <text:p text:style-name="P769"><text:s/>En finale, le Château Sigalas Rabaud Sauternes 2016, au nez expressif d'ananas, pomme Granny, pêche blanche, <text:s/>présente un vin tendu, dont la puissance se prolonge longtemps sur le palais. Dégustez-le avec plaisir, à 10°C <text:s/>avec un dessert au chocolat noir, l'un valorisant l'autre et réciproquement !</text:p>
      <text:p text:style-name="P770"/>
      <text:p text:style-name="P771">Côté rouge !</text:p>
      <text:p text:style-name="Textbody"/>
      <text:p text:style-name="Textbody"><text:span text:style-name="T772"><text:s text:c="2"/>En mai 2014, Sylvie Cazes et ses enfants acquière</text:span><text:span text:style-name="T773">nt<text:s/></text:span><text:span text:style-name="T774"><text:s/>Château Chauvin, une jolie propriété de 15 hectares située sur<text:s/></text:span><text:span text:style-name="T775">l'appellation Saint-Emilion, à un jet de pierre de l'AOC Pomerol. Sur un terroir argilo-sableux, le vignoble s'étend d'un seul tenant, planté surtout de merlot (75%), puis de 20% de cabernet franc et de 5% de cabernet-sauvignon.</text:span></text:p>
      <text:p text:style-name="Textbody"><text:span text:style-name="T776">Chance de déguster<text:s/></text:span><text:span text:style-name="T777">plusieurs cuvées !</text:span></text:p>
      <text:p text:style-name="P778"><text:s/>Le château Chauvin 2009 dégusté avec des ravioles sautées à la truffe, crème de champignons shitakés, donne toute sa mesure : robe grenat, nez complexe de fruits noirs comme cassis, mûres…, bouche puissante mais fondue, épices douces, fruits compotés. A déguster à température. Le millésime 2015 marqué aujourd’hui par la fraicheur, avec une bouche de fruits rouges tendue, se<text:s/>savoure<text:s/>sans se faire prier. Il pourra exprimer tout son potentiel dans quelques temps. Avec la mimolette vieille<text:s/>et le Saint-Nectaire, la Folie de Chauvin 2015, <text:s/>robe rubis, nez de violette et de framboise, bouche à la fois soyeuse <text:s/>et fraiche, avec une déjà belle longueur en bouche, rejoint avec bonheur le fromage fort en saveur.</text:p>
      <text:p text:style-name="Textbody"/>
      <text:p text:style-name="Textbody"><text:s text:c="4"/>  <text:s text:c="2"/></text:p>
      <text:p text:style-name="Textbody"/>
      <text:p text:style-name="Textbody"><text:s text:c="2"/><text:span text:style-name="T779">Ayala, fameuse maison d</text:span><text:span text:style-name="T780">e Champagne , a été créée en 1860 à Aÿ<text:s/></text:span><text:soft-page-break/><text:span text:style-name="T781">au cœur de la Champagne. Elle s’est spécialisée dans l’élaboration de champagne faiblement dosé, pour notre grand bonheur. Celui-ci, la cuvée Brut Nature, marquée zéro dosage, issu à 40% des cépages chardonnay et pino</text:span><text:span text:style-name="T782">t noir et 20% du pinot meunier, est vieilli sur lies pendant 4 ans. Résultat : une robe dorée à reflet</text:span><text:span text:style-name="T783"><text:s/>argent, des arômes de citron et pamplemousse, une belle fraicheur en bouche, une pureté sans acidité ! Le côté minéral de ce vin de champagne rejoint la</text:span><text:span text:style-name="T784"><text:s/>note saline lui conférant complexité, netteté et élégance.  Sa longueur sur le palais est propice à l’accompagnement de quelques huitres sorties de l’eau, une cuillérée en nacre, of course, de caviar sur un blinis et même un lichette de foie gras sur toas</text:span><text:span text:style-name="T785">t de pain de campagne grillé ! Bonheur.</text:span></text:p>
      <text:p text:style-name="Textbody"> </text:p>
      <text:p text:style-name="P786">Ayala, Cuve Brut Nature, 36 € chez les cavistes.</text:p>
      <text:p text:style-name="P787">Le Lieutenant de Sigalas Sauternes 2016, 21€</text:p>
      <text:p text:style-name="P788">La Sémillante de Sigalas Bordeaux blanc sec 2016, 20 €</text:p>
      <text:p text:style-name="P789">Château Sigalas Rabaud, premier Cru Classé de Sauternes 2016, 39<text:s/>€</text:p>
      <text:p text:style-name="P790">Château Chauvin Saint Emilion Grand Cru classé 2009, 48 €</text:p>
      <text:p text:style-name="P791">Château Chauvin Saint Emilion Grand Cru classé 2015</text:p>
      <text:p text:style-name="P792">Folie de Chauvin, Saint Emilion Grand Cru 2015, 20€</text:p>
      <text:p text:style-name="Textbody"/>
      <text:p text:style-name="P793"><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Myriad Pro" svg:font-family="Myriad Pro" style:font-family-generic="system" svg:panose-1="2 11 6 4 2 2 2 2 2 4"/>
    <style:font-face style:name="St Marie" svg:font-family="St Marie" style:font-family-generic="system"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mmentaire" style:display-name="Commentaire" style:family="paragraph" style:parent-style-name="Normal">
      <style:text-properties style:font-name-complex="Mangal" fo:font-size="10pt" style:font-size-asian="10pt" style:font-size-complex="9pt" fo:hyphenate="false"/>
    </style:style>
    <style:style style:name="Textedebulles" style:display-name="Texte de bulles" style:family="paragraph" style:parent-style-name="Normal">
      <style:text-properties style:font-name-complex="Mangal" fo:font-size="9pt" style:font-size-asian="9pt" style:font-size-complex="8pt"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StrongEmphasis" style:display-name="Strong Emphasis" style:family="text">
      <style:text-properties fo:font-weight="bold" style:font-weight-asian="bold" style:font-weight-complex="bold"/>
    </style:style>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TextedebullesCar" style:display-name="Texte de bulles Car" style:family="text" style:parent-style-name="Policepardéfaut">
      <style:text-properties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x BJ</meta:initial-creator>
    <dc:creator>Microsoft Office User</dc:creator>
    <meta:creation-date>2020-05-15T12:25:00Z</meta:creation-date>
    <dc:date>2020-05-29T08:09:00Z</dc:date>
    <meta:template xlink:href="Normal.dotm" xlink:type="simple"/>
    <meta:editing-cycles>29</meta:editing-cycles>
    <meta:editing-duration>PT7320S</meta:editing-duration>
    <meta:document-statistic meta:page-count="3" meta:paragraph-count="9" meta:word-count="764" meta:character-count="4958" meta:row-count="35" meta:non-whitespace-character-count="4203"/>
  </office:meta>
</office:document-meta>
</file>