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text-properties style:font-name="Times" fo:font-size="18.0pt" fo:color="#2f0030"/>
    </style:style>
    <style:style style:name="P3" style:family="paragraph" style:parent-style-name="Standard">
      <style:text-properties style:font-name="Times New Roman" fo:font-size="18.0pt"/>
    </style:style>
    <style:style style:name="T1" style:family="text">
      <style:text-properties style:font-name="Times New Roman" fo:font-size="12.0pt" fo:font-size-asian="12.0pt" fo:font-size-complex="12.0pt" fo:color="#000000"/>
    </style:style>
    <style:style style:name="T2" style:family="text">
      <style:text-properties fo:font-weight="bold" fo:font-weight-asian="bold" fo:font-weight-complex="bold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1">Culbert châtel, d’andigné, joubert <text:s/>Arnaud.dannoux@orange.fr</text:p>
      <text:p text:style-name="P1">fruchard stephanie &lt;stephanie.fruchard@yahoo.com&gt;, "valerie.orsini" &lt;valerie.orsini@orange.fr&gt;, Jean-Manuel Giraud &lt;jeanmagiraud@gmail.com&gt;, Paul CHANDON &lt;pcmconseils@wanadoo.fr&gt;, valérie de lescure &lt;vdelescure@free.fr&gt;, Romee d'Harambure &lt;romee@harambure.org&gt;, Arnaud d'Annoux &lt;asdannoux@gmail.com&gt;, Couëtoux du Tertre jean philippe &lt;jpcouetoux@gmail.com&gt;, Dominique Lafont &lt;dglafont@orange.fr&gt;, coornaert isabelle &lt;i.coornaert@uniquexperiences.fr&gt;, Henry-Mamou Jean Elie &lt;jeanelie.henrymamou@hotmail.fr&gt;, Christian KEMPF &lt;sophchri.kempf@orange.fr&gt;, Amanda Tuttle &lt;amandatuttle@me.com&gt;, de batz isabelle &lt;Isabelle.de-batz@orange.fr&gt;, Marie Helene Corbin &lt;marie-helene.corbin@wanadoo.fr&gt;, Catherine Cruchant &lt;catherine.cruchant@gmail.com&gt;, julienne aude &lt;aude.julienne@free.fr&gt;, ajacques &lt;najacques@hotmail.com&gt;, Catherine Vallery-Radot &lt;cath.valleryradot@orange.fr&gt;, Etienne De Montarnal &lt;etienne.de-montarnal@laposte.net&gt;, alix Bataille &lt;afbataille@yahoo.fr&gt;, "roselyne.maure" &lt;roselyne.maure@laposte.net&gt;, le blanc de cernez christophe &lt;cle.blanc@orange.fr&gt;, denonain florence &lt;floden.den@gmail.com&gt;, Cecile de Crémiers &lt;ceciledecremiers@gmail.com&gt;, Hugues de Champs &lt;hugues.dechamps@gmail.com&gt;, Neuville &lt;jpneuv@noos.fr&gt;, alix de barrin &lt;alixdebarrin@hotmail.fr&gt;, Jacques &amp; Béatrice des Brosses &lt;jdesbrosses@free.fr&gt;, Sylvie de LEOTOING &lt;sylviedeleo@wanadoo.fr&gt;, CATHERINE LA FONTAINE DE FOLLIN &lt;catherinedefollin54@gmail.com&gt;, de raismes marie joséphine &lt;mj.de.raismes@gmail.com&gt;, cdargoeuves &lt;cdargoeuves@wanadoo.fr&gt;, Priscilla legoux &lt;priscilla.legoux@gmail.com&gt;, marie pierre aubert &lt;mpierce75@hotmail.fr&gt;, Marie Daâge &lt;marie@mariedaage.com&gt;, stephanie poupard &lt;stephaniepoupard@hotmail.fr&gt;, Béatrice du Mesnil &lt;beadumesnil@gmail.com&gt;, BÃ©atrice du Mesnil &lt;bdumesnil@voila.fr&gt;, Bonjour &lt;bonjour.marc1@gmail.com&gt;, emmeline d'audiffret &lt;emmeline.beau@gmail.com&gt;, Monique de MAGNITOT &lt;monique.demagnitot@orange.fr&gt;, laure cotelle &lt;laurecotelle@sfr.fr&gt;, DE kerros aude &lt;audedekerros@yahoo.fr&gt;, Laure de Foucauld - Archambault &lt;ldf-archambault@laposte.net&gt;, Karine DANCHAUD &lt;karine.danchaud@me.com&gt;, catherine de courson &lt;jmcourson@wanadoo.fr&gt;, adsjp@laposte.net, Parsy &lt;thierry-caroline.parsy@wanadoo.fr&gt;, Cecile de Laage &lt;delaagececile@gmail.com&gt;, Bénédicte Phélip &lt;benephelip@yahoo.fr&gt;, Fabienne Kaelin &lt;kaelin.du.mesnil@gmail.com&gt;, Eric de La Bourdonnaye &lt;la_bourdonnaye@yahoo.com&gt;, Roberto &lt;robgab@orange.fr&gt;, Anne Galitzine &lt;annebgalitzine@gmail.com&gt;, mrbm@numericable.fr, Anne Selime de Murard &lt;asdemurard@gmail.com&gt;, Gillian Teze &lt;francoisregis.teze@orange.fr&gt;</text:p>
      <text:p text:style-name="P1"/>
      <text:p text:style-name="P1"/>
      <text:p text:style-name="P1"/>
      <text:p text:style-name="P1"/>
      <text:p text:style-name="P1"/>
      <text:p text:style-name="P2"><text:span text:style-name="T1"><text:s text:c="5"/></text:span><text:span text:style-name="T2">Soirée 3 octobre</text:span></text:p>
      <text:p text:style-name="P2"/>
      <text:p text:style-name="P3"/>
      <text:p text:style-name="P3">-- st Péreuse- Jallot- Majani- Phélip -Teze- vitry- Forest divonne- Masson - Roffignac - Diethelm- Chatel, <text:s/>Daria- Roblin - Notter- Orsini- Bertrand du mesnil - Delsupexhe - Parsy- Ajacques- Falck- Neuville- Courson- Roquette- Briard- Brosses - Pastre - Emmeline- d’Indy - Schechter- <text:s/>Henri-Mamou - La Rochefoucauld- <text:s/>Bourgeois - Bentzman - Vallery Radot - Culbert - Mandat Grancey- <text:s/>Renaud Baboin - Gandur - brun- d’Harambure - Saint olive - Cecile de Laage - Leblanc de cernez <text:s/>et Bea de Cordoue, Marliave et saint Exupéry. <text:s/>42</text:p>
      <text:p text:style-name="P3"/>
      <text:p text:style-name="P3"/>
      <text:p text:style-name="P3">- Franqueville, <text:s/>Grollet, Pracomtal, Albrecht, Dugas- Montbrial- bollardiere - aline - fremy - d’Arche- Julienne - Murard - d’Archimbaud- Gourdon- tourtier- caroline bonnet- Cos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566</meta:generator>
    <meta:initial-creator>Alix BJ</meta:initial-creator>
  </office:meta>
</office:document-meta>
</file>